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planten van een meidoornhaag aan de Eekstraat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nten van een meidoornhaag</text:p>
            <text:p text:style-name="common-al">Locatie: Eekstraat 14 Doesburg</text:p>
            <text:p text:style-name="common-al">Zaaknummer: DSO2025103001663 </text:p>
            <text:p text:style-name="common-al">Datum bekendmaking besluit: 1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4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planten van een meidoornhaag aan de Eekstraat in Doesburg</meta:user-defined>
    <meta:user-defined meta:name="DCTERMS.W3CDTF/DCTERMS.available">2025-12-03</meta:user-defined>
    <meta:user-defined meta:name="DCTERMS.W3CDTF/OVERHEIDop.jaargang">2025</meta:user-defined>
    <meta:user-defined meta:name="OVERHEIDop.publicationIssue">29491</meta:user-defined>
    <meta:user-defined meta:name="OVERHEIDop.WsbID/DC.identifier">wsb-2025-29491</meta:user-defined>
    <meta:user-defined meta:name="OVERHEIDop.versieInformatie"/>
  </office:meta>
</office:document-meta>
</file>