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Klarenbeekseweg 13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onttrekking van oppervlaktewater aan een oppervlaktewaterlichaam A met natuurfunctie voor het uitbaten van een wasserij aan de Klarenbeekseweg 13 te Klarenbeek.</text:p>
            <text:p text:style-name="common-al">De vergunning is verzonden op 6 febr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1 februari 2025 tot en met 24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2-0028/D2024-12-214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4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028/D2024-12-2148</meta:user-defined>
    <meta:user-defined meta:name="DCTERMS.abstract">Omgevingsvergunning voor een wateractiviteit voor het behouden van een onttrekking van oppervlaktewater aan een oppervlaktewaterlichaam A met natuurfunctie voor het uitbaten van een wasserij aan de Klarenbeekseweg 13 te Klarenbeek.</meta:user-defined>
    <dc:language>nl</dc:language>
    <meta:user-defined meta:name="OVERHEIDop.locatietype/OVERHEIDop.gebiedsmarkering">Adres</meta:user-defined>
    <meta:user-defined meta:name="DC.title">Bekendmaking omgevingsvergunning voor een wateractiviteit aan de Klarenbeekseweg 13 in Klarenbeek</meta:user-defined>
    <meta:user-defined meta:name="DCTERMS.W3CDTF/DCTERMS.available">2025-02-10</meta:user-defined>
    <meta:user-defined meta:name="DCTERMS.W3CDTF/OVERHEIDop.jaargang">2025</meta:user-defined>
    <meta:user-defined meta:name="OVERHEIDop.publicationIssue">2949</meta:user-defined>
    <meta:user-defined meta:name="OVERHEIDop.WsbID/DC.identifier">wsb-2025-2949</meta:user-defined>
    <meta:user-defined meta:name="OVERHEIDop.versieInformatie"/>
  </office:meta>
</office:document-meta>
</file>