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520 wijzigingopWF-672149voor hetaanleggen van kabels op locatie Medwerterwei 2,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1-2025 heeft het dagelijks bestuur van Wetterskip Fryslân een aanvraag ontvangen van Alliander Telecom N.V. te Arnhem, voor een wijziging op een eerder verleende vergunning met kenmerk WF-672149. De vergunning betreft het aanleggen van kabels op locatie Medwerterwei 2, Hol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5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2520 wijzigingopWF-672149voor hetaanleggen van kabels op locatie Medwerterwei 2, Holwert</meta:user-defined>
    <meta:user-defined meta:name="DCTERMS.W3CDTF/DCTERMS.available">2025-12-03</meta:user-defined>
    <meta:user-defined meta:name="DCTERMS.W3CDTF/OVERHEIDop.jaargang">2025</meta:user-defined>
    <meta:user-defined meta:name="OVERHEIDop.publicationIssue">29489</meta:user-defined>
    <meta:user-defined meta:name="OVERHEIDop.WsbID/DC.identifier">wsb-2025-29489</meta:user-defined>
    <meta:user-defined meta:name="OVERHEIDop.versieInformatie"/>
  </office:meta>
</office:document-meta>
</file>