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185 verbreden van een watergang op een perceel nabij Zuidermiedweg 11B,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1-2025 heeft het dagelijks bestuur van Wetterskip Fryslân een aanvraag ontvangen van V.O.F. Alkemade te Hijum, voor het verbreden van een watergang op een perceel nabij Zuidermiedweg 11B,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185 verbreden van een watergang op een perceel nabij Zuidermiedweg 11B, Hallum</meta:user-defined>
    <meta:user-defined meta:name="DCTERMS.W3CDTF/DCTERMS.available">2025-12-03</meta:user-defined>
    <meta:user-defined meta:name="DCTERMS.W3CDTF/OVERHEIDop.jaargang">2025</meta:user-defined>
    <meta:user-defined meta:name="OVERHEIDop.publicationIssue">29488</meta:user-defined>
    <meta:user-defined meta:name="OVERHEIDop.WsbID/DC.identifier">wsb-2025-29488</meta:user-defined>
    <meta:user-defined meta:name="OVERHEIDop.versieInformatie"/>
  </office:meta>
</office:document-meta>
</file>