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511 aanleggen en verwijderen van dammen en duikers aan de Bethlehemsreed, Boelenslaan en Bildwei,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an Melkveehouderij Veenstra te Rottevalle, voor het aanleggen en verwijderen van dammen en duikers aan de Bethlehemsreed, Boelenslaan en Bildwei,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27</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72511 aanleggen en verwijderen van dammen en duikers aan de Bethlehemsreed, Boelenslaan en Bildwei, Rottevalle</meta:user-defined>
    <meta:user-defined meta:name="DCTERMS.W3CDTF/DCTERMS.available">2025-12-03</meta:user-defined>
    <meta:user-defined meta:name="DCTERMS.W3CDTF/OVERHEIDop.jaargang">2025</meta:user-defined>
    <meta:user-defined meta:name="OVERHEIDop.publicationIssue">29486</meta:user-defined>
    <meta:user-defined meta:name="OVERHEIDop.WsbID/DC.identifier">wsb-2025-29486</meta:user-defined>
    <meta:user-defined meta:name="OVERHEIDop.versieInformatie"/>
  </office:meta>
</office:document-meta>
</file>