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leiding aan de Dekkersweg in Ruu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leiding.</text:p>
            <text:p text:style-name="common-al">Locatie: onder watergang Baakse Beek nabij Dekkersweg 3 Ruurlo</text:p>
            <text:p text:style-name="common-al">Zaaknummer: DSO2025100700927 </text:p>
            <text:p text:style-name="common-al">Datum bekendmaking besluit: 28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48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8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8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een leiding aan de Dekkersweg in Ruurlo</meta:user-defined>
    <meta:user-defined meta:name="DCTERMS.W3CDTF/DCTERMS.available">2025-12-03</meta:user-defined>
    <meta:user-defined meta:name="DCTERMS.W3CDTF/OVERHEIDop.jaargang">2025</meta:user-defined>
    <meta:user-defined meta:name="OVERHEIDop.publicationIssue">29485</meta:user-defined>
    <meta:user-defined meta:name="OVERHEIDop.WsbID/DC.identifier">wsb-2025-29485</meta:user-defined>
    <meta:user-defined meta:name="OVERHEIDop.versieInformatie"/>
  </office:meta>
</office:document-meta>
</file>