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72529 aanleggen van leidingen op kruispunt nabij Twibaksdyk, Bolsward-W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11-2025 heeft het dagelijks bestuur van Wetterskip Fryslân een aanvraag ontvangen van Hochwald Foods Nederland B.V. te Bolsward, voor het aanleggen van leidingen op kruispunt nabij Twibaksdyk, Bolsward-Wes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948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8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8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2533</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72529 aanleggen van leidingen op kruispunt nabij Twibaksdyk, Bolsward-West</meta:user-defined>
    <meta:user-defined meta:name="DCTERMS.W3CDTF/DCTERMS.available">2025-12-03</meta:user-defined>
    <meta:user-defined meta:name="DCTERMS.W3CDTF/OVERHEIDop.jaargang">2025</meta:user-defined>
    <meta:user-defined meta:name="OVERHEIDop.publicationIssue">29481</meta:user-defined>
    <meta:user-defined meta:name="OVERHEIDop.WsbID/DC.identifier">wsb-2025-29481</meta:user-defined>
    <meta:user-defined meta:name="OVERHEIDop.versieInformatie"/>
  </office:meta>
</office:document-meta>
</file>