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realiseren van 26 woningen nabij de Heuvel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realiseren van 26 woningen nabij de Heuvel te Rijswijk buiten behandeling gelaten. 
</text:p>
            <text:p text:style-name="common-al">Zaaknummer: 298229
</text:p>
            <text:p text:style-name="common-al">DSO verzoeknummer: 2025101301852
</text:p>
            <text:p text:style-name="common-al">Start bezwaartermijn: 02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229</meta:user-defined>
    <meta:user-defined meta:name="DCTERMS.abstract">het realiseren van 26 woningen nabij de Heuvel te Rijswijk 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realiseren van 26 woningen nabij de Heuvel te Rijs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77</meta:user-defined>
    <meta:user-defined meta:name="OVERHEIDop.WsbID/DC.identifier">wsb-2025-29477</meta:user-defined>
    <meta:user-defined meta:name="OVERHEIDop.versieInformatie"/>
  </office:meta>
</office:document-meta>
</file>