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Opera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asleiding kruisend met een oppervlaktewaterlichaam A met KRW-functie en natuurvriendelijke oever ter plaatse van de Operaweg te Amersfoort.</text:p>
            <text:p text:style-name="common-al">De vergunning is verzonden op 1 december 202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december 2025 tot en met 14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5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0-0455/D2025-11-26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55/D2025-11-2649</meta:user-defined>
    <meta:user-defined meta:name="DCTERMS.abstract">het aanleggen van een gasleiding kruisend met een oppervlaktewaterlichaam A met KRW-functie en natuurvriendelijke oever ter plaatse van de Operaweg te Amersfoort.</meta:user-defined>
    <dc:language>nl</dc:language>
    <meta:user-defined meta:name="OVERHEIDop.locatietype/OVERHEIDop.gebiedsmarkering">Weg</meta:user-defined>
    <meta:user-defined meta:name="DC.title">Bekendmaking omgevingsvergunning voor een wateractiviteit nabij Operaweg te Amersfoort</meta:user-defined>
    <meta:user-defined meta:name="DCTERMS.W3CDTF/DCTERMS.available">2025-12-04</meta:user-defined>
    <meta:user-defined meta:name="DCTERMS.W3CDTF/OVERHEIDop.jaargang">2025</meta:user-defined>
    <meta:user-defined meta:name="OVERHEIDop.publicationIssue">29476</meta:user-defined>
    <meta:user-defined meta:name="OVERHEIDop.WsbID/DC.identifier">wsb-2025-29476</meta:user-defined>
    <meta:user-defined meta:name="OVERHEIDop.versieInformatie"/>
  </office:meta>
</office:document-meta>
</file>