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Ringweg-Kruiskamp 74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bushalte, wachtperron en ABRI in een natuurvriendelijk oever van een oppervlaktewaterlichaam A met KRW-functie nabij de Ringweg-Kruiskamp 74 te Amersfoort.</text:p>
            <text:p text:style-name="common-al">De vergunning is verzonden op 1 dec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december 2025 tot en met 14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0-0187.</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Peet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10-0187/D2025-11-189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47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7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7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0187/D2025-11-1896</meta:user-defined>
    <meta:user-defined meta:name="DCTERMS.abstract">het aanleggen van een bushalte, wachtperron en ABRI in een natuurvriendelijk oever van een oppervlaktewaterlichaam A met KRW-functie nabij de Ringweg-Kruiskamp 74 te Amersfoort</meta:user-defined>
    <dc:language>nl</dc:language>
    <meta:user-defined meta:name="OVERHEIDop.locatietype/OVERHEIDop.gebiedsmarkering">Adres</meta:user-defined>
    <meta:user-defined meta:name="DC.title">Bekendmaking omgevingsvergunning voor een wateractiviteit nabij Ringweg-Kruiskamp 74 te Amersfoort</meta:user-defined>
    <meta:user-defined meta:name="DCTERMS.W3CDTF/DCTERMS.available">2025-12-04</meta:user-defined>
    <meta:user-defined meta:name="DCTERMS.W3CDTF/OVERHEIDop.jaargang">2025</meta:user-defined>
    <meta:user-defined meta:name="OVERHEIDop.publicationIssue">29475</meta:user-defined>
    <meta:user-defined meta:name="OVERHEIDop.WsbID/DC.identifier">wsb-2025-29475</meta:user-defined>
    <meta:user-defined meta:name="OVERHEIDop.versieInformatie"/>
  </office:meta>
</office:document-meta>
</file>