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llen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70746 ingevolge de Waterschapsverordening waterschap Brabantse Delta 2024 bekend gemaakt op 1 december 2025 voor het uitvoeren van 12 sonderingen; in, op of onder een waterkering bij ons waterschap bekend als de regionale waterkering langs regionale rivier DWK00642 ter hoogte van Allenweg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Allenweg te Zevenbergen.</meta:user-defined>
    <meta:user-defined meta:name="DCTERMS.W3CDTF/DCTERMS.available">2025-12-03</meta:user-defined>
    <meta:user-defined meta:name="DCTERMS.W3CDTF/OVERHEIDop.jaargang">2025</meta:user-defined>
    <meta:user-defined meta:name="OVERHEIDop.externeBijlage">Besluit 970746|exb-2025-44251</meta:user-defined>
    <meta:user-defined meta:name="OVERHEIDop.externeBijlage">2502801 Zevenbergen SITU A3 verti |exb-2025-44252</meta:user-defined>
    <meta:user-defined meta:name="OVERHEIDop.externeBijlage">0652964344-A|exb-2025-44253</meta:user-defined>
    <meta:user-defined meta:name="OVERHEIDop.externeBijlage">0652964344-B|exb-2025-44254</meta:user-defined>
    <meta:user-defined meta:name="OVERHEIDop.publicationIssue">29474</meta:user-defined>
    <meta:user-defined meta:name="OVERHEIDop.WsbID/DC.identifier">wsb-2025-29474</meta:user-defined>
    <meta:user-defined meta:name="OVERHEIDop.versieInformatie"/>
  </office:meta>
</office:document-meta>
</file>