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nieuwbouwen van een woongebouw ter plaatse van Voorstraat 3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nieuwbouwen van een woongebouw ter plaatse van Voorstraat 33 te Groot-Ammers zijn niet vergunningsplichtig. 
</text:p>
            <text:p text:style-name="common-al">Zaaknummer: 305532
</text:p>
            <text:p text:style-name="common-al">DSO verzoeknummer: 202511140023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532</meta:user-defined>
    <meta:user-defined meta:name="DCTERMS.abstract">het nieuwbouwen van een woongebouw ter plaatse van Voorstraat 33 te Groot-Ammers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nieuwbouwen van een woongebouw ter plaatse van Voorstraat 33 te Groot-Ammers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72</meta:user-defined>
    <meta:user-defined meta:name="OVERHEIDop.WsbID/DC.identifier">wsb-2025-29472</meta:user-defined>
    <meta:user-defined meta:name="OVERHEIDop.versieInformatie"/>
  </office:meta>
</office:document-meta>
</file>