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aakdam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970846 ingevolge de Waterschapsverordening waterschap Brabantse Delta 2024 bekend gemaakt op 1 december 2025 voor het tijdelijk, voor de periode van 1 januari 2026 tot 1 november 2026, aanleggen, hebben en onderhouden van een laagspanningskabel in de beschermingszone A van primaire waterkeringen, in, op of onder de waterkeringen bij ons waterschap bekend als de primaire waterkeringen DWK00159 en DWK00177 ter hoogte van de Slaakdam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laakdam te De Heen.</meta:user-defined>
    <meta:user-defined meta:name="DCTERMS.W3CDTF/DCTERMS.available">2025-12-03</meta:user-defined>
    <meta:user-defined meta:name="DCTERMS.W3CDTF/OVERHEIDop.jaargang">2025</meta:user-defined>
    <meta:user-defined meta:name="OVERHEIDop.externeBijlage">966711-A|exb-2025-44238</meta:user-defined>
    <meta:user-defined meta:name="OVERHEIDop.externeBijlage">966711-B|exb-2025-44239</meta:user-defined>
    <meta:user-defined meta:name="OVERHEIDop.externeBijlage">966711-C|exb-2025-44240</meta:user-defined>
    <meta:user-defined meta:name="OVERHEIDop.externeBijlage">Besluit 970846|exb-2025-44241</meta:user-defined>
    <meta:user-defined meta:name="OVERHEIDop.publicationIssue">29471</meta:user-defined>
    <meta:user-defined meta:name="OVERHEIDop.WsbID/DC.identifier">wsb-2025-29471</meta:user-defined>
    <meta:user-defined meta:name="OVERHEIDop.versieInformatie"/>
  </office:meta>
</office:document-meta>
</file>