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chutting en het vervangen van bomen en planten ter plaatse van Binnensingel 3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5 en geregistreerd onder zaaknummer  VTH202512-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23</meta:user-defined>
    <meta:user-defined meta:name="DCTERMS.abstract">het vervangen van een schutting en het vervangen van bomen en planten ter plaatse van Binnensingel 3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chutting en het vervangen van bomen en planten ter plaatse van Binnensingel 30 in Strijen</meta:user-defined>
    <meta:user-defined meta:name="DCTERMS.W3CDTF/DCTERMS.available">2025-12-03</meta:user-defined>
    <meta:user-defined meta:name="DCTERMS.W3CDTF/OVERHEIDop.jaargang">2025</meta:user-defined>
    <meta:user-defined meta:name="OVERHEIDop.publicationIssue">29469</meta:user-defined>
    <meta:user-defined meta:name="OVERHEIDop.WsbID/DC.identifier">wsb-2025-29469</meta:user-defined>
    <meta:user-defined meta:name="OVERHEIDop.versieInformatie"/>
  </office:meta>
</office:document-meta>
</file>