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ude Zeeweg 10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november 2025 een aanvraag ontvangen om een omgevingsvergunning voor een wateractiviteit voor het dempen van meerdere oppervlaktewaterlichamen C ten behoeve van natuurontwikkeling nabij Oude Zeeweg 10 te Doornspijk. Het waterschap heeft de aanvraag geregistreerd onder zaaknummer Z2025-12-00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december 2025</text:p>
            <text:p text:style-name="common-al">Het nummer van de aanvraag is Z2025-12-00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02</meta:user-defined>
    <meta:user-defined meta:name="DCTERMS.abstract">Aanvraag watervergunning voor het dempen van meerdere oppervlaktewaterlichamen C ten behoeve van natuurontwikkeling nabij Oude Zeeweg 10 te Doornspijk.</meta:user-defined>
    <dc:language>nl</dc:language>
    <meta:user-defined meta:name="OVERHEIDop.locatietype/OVERHEIDop.gebiedsmarkering">Adres</meta:user-defined>
    <meta:user-defined meta:name="DC.title">Bekendmaking aanvraag om een omgevingsvergunning voor een wateractiviteit nabij Oude Zeeweg 10 te Doornspijk</meta:user-defined>
    <meta:user-defined meta:name="DCTERMS.W3CDTF/DCTERMS.available">2025-12-03</meta:user-defined>
    <meta:user-defined meta:name="DCTERMS.W3CDTF/OVERHEIDop.jaargang">2025</meta:user-defined>
    <meta:user-defined meta:name="OVERHEIDop.publicationIssue">29467</meta:user-defined>
    <meta:user-defined meta:name="OVERHEIDop.WsbID/DC.identifier">wsb-2025-29467</meta:user-defined>
    <meta:user-defined meta:name="OVERHEIDop.versieInformatie"/>
  </office:meta>
</office:document-meta>
</file>