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halfverhardingspaden nabij de Schipbeek aan de Gorsselseweg i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halfverhardingspaden</text:p>
            <text:p text:style-name="common-al">Locatie: nabij Gorsselseweg 27 Bathmen</text:p>
            <text:p text:style-name="common-al">Zaaknummer: 317417</text:p>
            <text:p text:style-name="common-al">Datum bekendmaking besluit: 1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4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halfverhardingspaden nabij de Schipbeek aan de Gorsselseweg in Bathmen</meta:user-defined>
    <meta:user-defined meta:name="DCTERMS.W3CDTF/DCTERMS.available">2025-12-03</meta:user-defined>
    <meta:user-defined meta:name="DCTERMS.W3CDTF/OVERHEIDop.jaargang">2025</meta:user-defined>
    <meta:user-defined meta:name="OVERHEIDop.publicationIssue">29465</meta:user-defined>
    <meta:user-defined meta:name="OVERHEIDop.WsbID/DC.identifier">wsb-2025-29465</meta:user-defined>
    <meta:user-defined meta:name="OVERHEIDop.versieInformatie"/>
  </office:meta>
</office:document-meta>
</file>