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laadpaal ter plaatse van De Koeldert 26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laadpaal ter plaatse van De Koeldert 26 te Waardenburg. 
</text:p>
            <text:p text:style-name="common-al">Zaaknummer: 296137
</text:p>
            <text:p text:style-name="common-al">DSO verzoeknummer: 2025100201372
</text:p>
            <text:p text:style-name="common-al">Start bezwaartermijn: 02-1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46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46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46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6137</meta:user-defined>
    <meta:user-defined meta:name="DCTERMS.abstract">het plaatsen van een laadpaal in de beschermingszone van een primair water ter plaatse van De Koeldert 26 te Waard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laadpaal ter plaatse van De Koeldert 26 te Waardenburg</meta:user-defined>
    <meta:user-defined meta:name="DCTERMS.W3CDTF/DCTERMS.available">2025-12-03</meta:user-defined>
    <meta:user-defined meta:name="DCTERMS.W3CDTF/OVERHEIDop.jaargang">2025</meta:user-defined>
    <meta:user-defined meta:name="OVERHEIDop.publicationIssue">29463</meta:user-defined>
    <meta:user-defined meta:name="OVERHEIDop.WsbID/DC.identifier">wsb-2025-29463</meta:user-defined>
    <meta:user-defined meta:name="OVERHEIDop.versieInformatie"/>
  </office:meta>
</office:document-meta>
</file>