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inkoop/trafostation en ingraven van leidingen naar de verdeelkast aan de Avellingen-West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inkoop/trafostation en ingraven van leidingen naar de verdeelkast aan de Avellingen-West 15 te Gorinchem  
</text:p>
            <text:p text:style-name="common-al">Zaaknummer: 308561
</text:p>
            <text:p text:style-name="common-al">DSO verzoeknummer: 2025112502183
</text:p>
            <text:p text:style-name="common-al">Ontvangst aanvraag: 25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561</meta:user-defined>
    <meta:user-defined meta:name="DCTERMS.abstract">het plaatsen van een inkoop/trafostation en ingraven van leidingen naar de verdeelkast aan de Avellingen-West 15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inkoop/trafostation en ingraven van leidingen naar de verdeelkast aan de Avellingen-West 15 te Gorin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62</meta:user-defined>
    <meta:user-defined meta:name="OVERHEIDop.WsbID/DC.identifier">wsb-2025-29462</meta:user-defined>
    <meta:user-defined meta:name="OVERHEIDop.versieInformatie"/>
  </office:meta>
</office:document-meta>
</file>