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onttrekken van primair oppervlaktewater 003789 ten behoeve van beregening van een perenboomgaard ter plaatse van perceel Geldermalsen sectie N nummer 10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nttrekken van primair oppervlaktewater 003789 ten behoeve van beregening van een perenboomgaard ter plaatse van perceel Geldermalsen sectie N nummer 108. 
</text:p>
            <text:p text:style-name="common-al">Zaaknummer: 296440
</text:p>
            <text:p text:style-name="common-al">DSO verzoeknummer: 2025100601258
</text:p>
            <text:p text:style-name="common-al">Start bezwaartermijn: 02-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45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5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5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6440</meta:user-defined>
    <meta:user-defined meta:name="DCTERMS.abstract">het onttrekken van primair oppervlaktewater 003789 ten behoeve van beregening van een perenboomgaard ter plaatse van perceel Geldermalsen N 108</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onttrekken van primair oppervlaktewater 003789 ten behoeve van beregening van een perenboomgaard ter plaatse van perceel Geldermalsen sectie N nummer 108</meta:user-defined>
    <meta:user-defined meta:name="DCTERMS.W3CDTF/DCTERMS.available">2025-12-03</meta:user-defined>
    <meta:user-defined meta:name="DCTERMS.W3CDTF/OVERHEIDop.jaargang">2025</meta:user-defined>
    <meta:user-defined meta:name="OVERHEIDop.publicationIssue">29457</meta:user-defined>
    <meta:user-defined meta:name="OVERHEIDop.WsbID/DC.identifier">wsb-2025-29457</meta:user-defined>
    <meta:user-defined meta:name="OVERHEIDop.versieInformatie"/>
  </office:meta>
</office:document-meta>
</file>