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brengen van een dam met duiker in waterloop WL02942 ter hoogte van de Hulteweg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brengen van een dam met duiker in waterloop WL02942, gelegen op het perceel kadastraal bekend als gemeente Coevorden, sectie K, nummer 600, ten behoeve van het realiseren van een toegang tot perceel 2119, ter hoogte van de Hulteweg te Coevorden.</text:p>
            <text:p text:style-name="common-al">De omgevingsvergunning is geregistreerd onder het volgende nummer: 82699</text:p>
            <text:p text:style-name="common-al">De omgevingsvergunning is op 1 dec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1 januar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45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aanbrengen van een dam met duiker in waterloop WL02942 ter hoogte van de Hulteweg te Coevorden</meta:user-defined>
    <meta:user-defined meta:name="DCTERMS.W3CDTF/DCTERMS.available">2025-12-03</meta:user-defined>
    <meta:user-defined meta:name="DCTERMS.W3CDTF/OVERHEIDop.jaargang">2025</meta:user-defined>
    <meta:user-defined meta:name="OVERHEIDop.publicationIssue">29453</meta:user-defined>
    <meta:user-defined meta:name="OVERHEIDop.WsbID/DC.identifier">wsb-2025-29453</meta:user-defined>
    <meta:user-defined meta:name="OVERHEIDop.versieInformatie"/>
  </office:meta>
</office:document-meta>
</file>