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carport ter plaatse van Dalia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carport ter plaatse van Daliastraat 2 te Culemborg 
</text:p>
            <text:p text:style-name="common-al">Zaaknummer: 308515
</text:p>
            <text:p text:style-name="common-al">DSO verzoeknummer: 2025112501691
</text:p>
            <text:p text:style-name="common-al">Ontvangst aanvraag: 25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515</meta:user-defined>
    <meta:user-defined meta:name="DCTERMS.abstract">het plaatsen van een carport ter plaatse van Daliastraat 2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carport ter plaatse van Daliastraat 2 te Culembo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450</meta:user-defined>
    <meta:user-defined meta:name="OVERHEIDop.WsbID/DC.identifier">wsb-2025-29450</meta:user-defined>
    <meta:user-defined meta:name="OVERHEIDop.versieInformatie"/>
  </office:meta>
</office:document-meta>
</file>