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aanbrengen van diverse werken nabij watergang Boven Slinge aan de Misterweg in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aanbrengen van diverse werken, waaronder een vispassage, funderingspalen, kabels, bossage</text:p>
            <text:p text:style-name="common-al">Locatie: nabij Misterweg 199 Winterswijk-Miste</text:p>
            <text:p text:style-name="common-al">Zaaknummer: DSO2024121701620 </text:p>
            <text:p text:style-name="common-al">Datum bekendmaking besluit: 6 februari 2025</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945</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45</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45</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wateractiviteit voor het aanbrengen van diverse werken nabij watergang Boven Slinge aan de Misterweg in Winterswijk</meta:user-defined>
    <meta:user-defined meta:name="DCTERMS.W3CDTF/DCTERMS.available">2025-02-10</meta:user-defined>
    <meta:user-defined meta:name="DCTERMS.W3CDTF/OVERHEIDop.jaargang">2025</meta:user-defined>
    <meta:user-defined meta:name="OVERHEIDop.publicationIssue">2945</meta:user-defined>
    <meta:user-defined meta:name="OVERHEIDop.WsbID/DC.identifier">wsb-2025-2945</meta:user-defined>
    <meta:user-defined meta:name="OVERHEIDop.versieInformatie"/>
  </office:meta>
</office:document-meta>
</file>