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dempen en compenseren primair water, vervangen stuw en leggen twee dammen met duikers ter plaatse van Zevent 12 te Puiflijk sectie G nummer 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dempen en compenseren primair water, vervangen stuw en leggen twee dammen met duikers ter plaatse van Zevent 12 te Puiflijk sectie G nummer 37. 
</text:p>
            <text:p text:style-name="common-al">Zaaknummer: 296391
</text:p>
            <text:p text:style-name="common-al">DSO verzoeknummer: 2025100600784
</text:p>
            <text:p text:style-name="common-al">Start bezwaartermijn: 02-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391</meta:user-defined>
    <meta:user-defined meta:name="DCTERMS.abstract">gedeeltelijk dempen en compenseren primair water, vervangen stuw en leggen twee dammen met duikers ter plaatse van Zevent 12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dempen en compenseren primair water, vervangen stuw en leggen twee dammen met duikers ter plaatse van Zevent 12 te Puiflijk sectie G nummer 37</meta:user-defined>
    <meta:user-defined meta:name="DCTERMS.W3CDTF/DCTERMS.available">2025-12-03</meta:user-defined>
    <meta:user-defined meta:name="DCTERMS.W3CDTF/OVERHEIDop.jaargang">2025</meta:user-defined>
    <meta:user-defined meta:name="OVERHEIDop.publicationIssue">29447</meta:user-defined>
    <meta:user-defined meta:name="OVERHEIDop.WsbID/DC.identifier">wsb-2025-29447</meta:user-defined>
    <meta:user-defined meta:name="OVERHEIDop.versieInformatie"/>
  </office:meta>
</office:document-meta>
</file>