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433HB Kudelstaart - AGV - WN2025-005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433HB Kudelstaart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8-11-2025 en geregistreerd onder zaaknummer WN2025-00525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4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50</meta:user-defined>
    <meta:user-defined meta:name="DCTERMS.abstract">Omgevingsvergunning Water, Quint &amp; van Ginkel B.V., ter hoogte van Herenweg 78B-01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1433HB Kudelstaart - AGV - WN2025-005250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43</meta:user-defined>
    <meta:user-defined meta:name="OVERHEIDop.WsbID/DC.identifier">wsb-2025-29443</meta:user-defined>
    <meta:user-defined meta:name="OVERHEIDop.versieInformatie"/>
  </office:meta>
</office:document-meta>
</file>