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761 voor het uitvoeren van twee boringen ter hoogte van Dorpsstraat 88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2 boringen met een diameter van 140 mm tot een diepte van maximaal 183 m min maaiveld in kwetsbaar kwelgebied in de gemeente Nieuwkoop. Een en ander in verband met het installeren van 2 GBES op de locatie Dorpsstraat 88 te Nieuwveen.</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2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761 voor het uitvoeren van twee boringen ter hoogte van Dorpsstraat 88 te Nieuwveen.</meta:user-defined>
    <meta:user-defined meta:name="OVERHEIDop.datumEindeReactietermijn">2026-01-12</meta:user-defined>
    <meta:user-defined meta:name="OVERHEIDop.TilID/OVERHEIDop.terinzageleggingOP">til-2025-41476</meta:user-defined>
    <meta:user-defined meta:name="DCTERMS.W3CDTF/DCTERMS.available">2025-12-03</meta:user-defined>
    <meta:user-defined meta:name="DCTERMS.W3CDTF/OVERHEIDop.jaargang">2025</meta:user-defined>
    <meta:user-defined meta:name="OVERHEIDop.publicationIssue">29440</meta:user-defined>
    <meta:user-defined meta:name="OVERHEIDop.WsbID/DC.identifier">wsb-2025-29440</meta:user-defined>
    <meta:user-defined meta:name="OVERHEIDop.versieInformatie"/>
  </office:meta>
</office:document-meta>
</file>