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voor het leggen van buisleidingen op verschillende plaatsen in het beheersgebied van waterschap Hollandse Delta</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11-2025 en geregistreerd onder zaaknummer  VTH202512-000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43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3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3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006</meta:user-defined>
    <meta:user-defined meta:name="DCTERMS.abstract"> het uitvoeren van bodemonderzoek voor het leggen van buisleidingen op verschillende plaatsen in het beheersgebied van waterschap Hollandse Delta</meta:user-defined>
    <dc:language>nl</dc:language>
    <meta:user-defined meta:name="OVERHEIDop.locatietype/OVERHEIDop.gebiedsmarkering">Punt</meta:user-defined>
    <meta:user-defined meta:name="DC.title">Kennisgeving aanvraag omgevingsvergunning voor  het uitvoeren van bodemonderzoek voor het leggen van buisleidingen op verschillende plaatsen in het beheersgebied van waterschap Hollandse Delta</meta:user-defined>
    <meta:user-defined meta:name="DCTERMS.W3CDTF/DCTERMS.available">2025-12-03</meta:user-defined>
    <meta:user-defined meta:name="DCTERMS.W3CDTF/OVERHEIDop.jaargang">2025</meta:user-defined>
    <meta:user-defined meta:name="OVERHEIDop.publicationIssue">29434</meta:user-defined>
    <meta:user-defined meta:name="OVERHEIDop.WsbID/DC.identifier">wsb-2025-29434</meta:user-defined>
    <meta:user-defined meta:name="OVERHEIDop.versieInformatie"/>
  </office:meta>
</office:document-meta>
</file>