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704 voor het plaatsen van een keerwand met ankers en het ophogen met maximaal 2,1 meter ter plaatse van Ridderbuurt 65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plaatsen van een keerwand met ankers; </text:p>
            <text:p text:style-name="common-al">b. Het ophogen met maximaal 2,1 meter; Dit beiden in de kern- en beschermingszone van een regionale waterkering ter plaatse van Ridderbuurt 65 in Boskoop.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4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1704 voor het plaatsen van een keerwand met ankers en het ophogen met maximaal 2,1 meter ter plaatse van Ridderbuurt 65 in Boskoop.</meta:user-defined>
    <meta:user-defined meta:name="OVERHEIDop.datumEindeReactietermijn">2026-01-12</meta:user-defined>
    <meta:user-defined meta:name="OVERHEIDop.TilID/OVERHEIDop.terinzageleggingOP">til-2025-41473</meta:user-defined>
    <meta:user-defined meta:name="DCTERMS.W3CDTF/DCTERMS.available">2025-12-03</meta:user-defined>
    <meta:user-defined meta:name="DCTERMS.W3CDTF/OVERHEIDop.jaargang">2025</meta:user-defined>
    <meta:user-defined meta:name="OVERHEIDop.publicationIssue">29433</meta:user-defined>
    <meta:user-defined meta:name="OVERHEIDop.WsbID/DC.identifier">wsb-2025-29433</meta:user-defined>
    <meta:user-defined meta:name="OVERHEIDop.versieInformatie"/>
  </office:meta>
</office:document-meta>
</file>