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/verhogen van damwand, het ophogen van het maaiveld en plaatsen vlonder t.p.v. Kampsedijk 8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/verhogen van damwand, het ophogen van het maaiveld en plaatsen vlonder t.p.v. Kampsedijk 8 te Enspijk. 
</text:p>
            <text:p text:style-name="common-al">Zaaknummer: 302138
</text:p>
            <text:p text:style-name="common-al">DSO verzoeknummer: 2025110300634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138</meta:user-defined>
    <meta:user-defined meta:name="DCTERMS.abstract">het vervangen/verhogen van damwand, het ophogen van het maaiveld en plaatsen vlonder t.p.v. Kampsedijk 8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/verhogen van damwand, het ophogen van het maaiveld en plaatsen vlonder t.p.v. Kampsedijk 8 te Ensp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18</meta:user-defined>
    <meta:user-defined meta:name="OVERHEIDop.WsbID/DC.identifier">wsb-2025-29418</meta:user-defined>
    <meta:user-defined meta:name="OVERHEIDop.versieInformatie"/>
  </office:meta>
</office:document-meta>
</file>