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rukken van een palenrij langs 5 passeerstroken ter plaatse van Kanaaldijk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rukken van een palenrij langs 5 passeerstroken ter plaatse van Kanaaldijk te Nieuwland. 
</text:p>
            <text:p text:style-name="common-al">Zaaknummer: 283580
</text:p>
            <text:p text:style-name="common-al">DSO verzoeknummer: 2025072800360
</text:p>
            <text:p text:style-name="common-al">Start bezwaartermijn: 29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1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1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3580</meta:user-defined>
    <meta:user-defined meta:name="DCTERMS.abstract">het drukken van een palenrij langs 5 passeerstroken ter plaatse van Kanaaldijk te Nieuw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rukken van een palenrij langs 5 passeerstroken ter plaatse van Kanaaldijk te Nieuwland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414</meta:user-defined>
    <meta:user-defined meta:name="OVERHEIDop.WsbID/DC.identifier">wsb-2025-29414</meta:user-defined>
    <meta:user-defined meta:name="OVERHEIDop.versieInformatie"/>
  </office:meta>
</office:document-meta>
</file>