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red. Roeskestraat 1076ED Amsterdam - AGV - WN2025-005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Fred. Roeskestraat 1076ED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Waternet behandelt deze aanvraag namens AGV. Deze aanvraag is ontvangen op 28-11-2025 en geregistreerd onder zaaknummer WN2025-00524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41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1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1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45</meta:user-defined>
    <meta:user-defined meta:name="DCTERMS.abstract">Omgevingsvergunning Water, Van Hattum en Blankevoort B.V., ter hoogte van Fred. Roeskestraat 10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red. Roeskestraat 1076ED Amsterdam - AGV - WN2025-005245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413</meta:user-defined>
    <meta:user-defined meta:name="OVERHEIDop.WsbID/DC.identifier">wsb-2025-29413</meta:user-defined>
    <meta:user-defined meta:name="OVERHEIDop.versieInformatie"/>
  </office:meta>
</office:document-meta>
</file>