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olmerstraat 1112AZ Diemen - AGV - WN2025-00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olmerstraat 1112AZ Diemen.</text:p>
            <text:p text:style-name="common-al">Het betreft de volgende activiteit(en):</text:p>
            <text:p text:style-name="common-al">verharding aanbrengen of verwijderen bij oppervlaktewater.</text:p>
            <text:p text:style-name="common-al">Verhard oppervlak en stedelijke uitbreiding.</text:p>
            <text:p text:style-name="common-al">Waternet behandelt deze aanvraag namens AGV. Deze aanvraag is ontvangen op 28-11-2025 en geregistreerd onder zaaknummer WN2025-00524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941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941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244</meta:user-defined>
    <meta:user-defined meta:name="DCTERMS.abstract">Omgevingsvergunning Water, particulier, ter hoogte van Volmerstraat 10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Volmerstraat 1112AZ Diemen - AGV - WN2025-005244</meta:user-defined>
    <meta:user-defined meta:name="DCTERMS.W3CDTF/DCTERMS.available">2025-12-02</meta:user-defined>
    <meta:user-defined meta:name="DCTERMS.W3CDTF/OVERHEIDop.jaargang">2025</meta:user-defined>
    <meta:user-defined meta:name="OVERHEIDop.publicationIssue">29411</meta:user-defined>
    <meta:user-defined meta:name="OVERHEIDop.WsbID/DC.identifier">wsb-2025-29411</meta:user-defined>
    <meta:user-defined meta:name="OVERHEIDop.versieInformatie"/>
  </office:meta>
</office:document-meta>
</file>