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diepen van het Uitgeestermeer en aanleggen van een kerende wand ter verbetering van de zwemwaterkwaliteit nabij Parallelweg 2a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2-2024 en geregistreerd onder zaaknummer 20241222908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4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229086</meta:user-defined>
    <meta:user-defined meta:name="DCTERMS.abstract">het verdiepen van het Uitgeestermeer en aanleggen van een kerende wand ter verbetering van de zwemwaterkwaliteit nabij Parallelweg 2a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diepen van het Uitgeestermeer en aanleggen van een kerende wand ter verbetering van de zwemwaterkwaliteit nabij Parallelweg 2a in Uitgeest</meta:user-defined>
    <meta:user-defined meta:name="DCTERMS.W3CDTF/DCTERMS.available">2025-02-10</meta:user-defined>
    <meta:user-defined meta:name="DCTERMS.W3CDTF/OVERHEIDop.jaargang">2025</meta:user-defined>
    <meta:user-defined meta:name="OVERHEIDop.publicationIssue">2941</meta:user-defined>
    <meta:user-defined meta:name="OVERHEIDop.WsbID/DC.identifier">wsb-2025-2941</meta:user-defined>
    <meta:user-defined meta:name="OVERHEIDop.versieInformatie"/>
  </office:meta>
</office:document-meta>
</file>