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5XB Amstelveen - AGV - WN2025-00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weg 1185XB Amstelve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8-11-2025 en geregistreerd onder zaaknummer WN2025-00524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43</meta:user-defined>
    <meta:user-defined meta:name="DCTERMS.abstract">Omgevingsvergunning Water, Eurofiber Nederland B.V., ter hoogte van Bovenkerkerweg 59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1185XB Amstelveen - AGV - WN2025-005243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08</meta:user-defined>
    <meta:user-defined meta:name="OVERHEIDop.WsbID/DC.identifier">wsb-2025-29408</meta:user-defined>
    <meta:user-defined meta:name="OVERHEIDop.versieInformatie"/>
  </office:meta>
</office:document-meta>
</file>