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ozen van hemelwater op water 325543 en compenseren van toename verharding door verbreding van primair water 325543 Druten sectie E nummer 103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ozen van hemelwater op water 325543 en compenseren van toename verharding door verbreding van primair water 325543 Druten sectie E nummer 1031. 
</text:p>
            <text:p text:style-name="common-al">Zaaknummer: 290731
</text:p>
            <text:p text:style-name="common-al">DSO verzoeknummer: 2025090501315
</text:p>
            <text:p text:style-name="common-al">Start bezwaartermijn: 29-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40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0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0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0731</meta:user-defined>
    <meta:user-defined meta:name="DCTERMS.abstract">lozen hemelwater op water 325543 en compenseren van toename verharding door verbreding van primair water 325543 Druten sectie E nummer 103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lozen van hemelwater op water 325543 en compenseren van toename verharding door verbreding van primair water 325543 Druten sectie E nummer 1031</meta:user-defined>
    <meta:user-defined meta:name="DCTERMS.W3CDTF/DCTERMS.available">2025-12-02</meta:user-defined>
    <meta:user-defined meta:name="DCTERMS.W3CDTF/OVERHEIDop.jaargang">2025</meta:user-defined>
    <meta:user-defined meta:name="OVERHEIDop.publicationIssue">29407</meta:user-defined>
    <meta:user-defined meta:name="OVERHEIDop.WsbID/DC.identifier">wsb-2025-29407</meta:user-defined>
    <meta:user-defined meta:name="OVERHEIDop.versieInformatie"/>
  </office:meta>
</office:document-meta>
</file>