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14-tal zonnepanelen ter hoogte van dijkpaal DL067, ter plaatste van perceel gemeen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14-tal zonnepanelen ter hoogte van dijkpaal DL067, ter plaatste van perceel gemeente Heukelum. 
</text:p>
            <text:p text:style-name="common-al">Zaaknummer: 300567
</text:p>
            <text:p text:style-name="common-al">DSO verzoeknummer: 2025102600197
</text:p>
            <text:p text:style-name="common-al">Start bezwaartermijn: 29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0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0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0567</meta:user-defined>
    <meta:user-defined meta:name="DCTERMS.abstract">het plaatsen van een 14-tal zonnepanelen ter hoogte van dijkpaal DL067, ter plaatste van perceel gemeente Heukel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14-tal zonnepanelen ter hoogte van dijkpaal DL067, ter plaatste van perceel gemeente Heukel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405</meta:user-defined>
    <meta:user-defined meta:name="OVERHEIDop.WsbID/DC.identifier">wsb-2025-29405</meta:user-defined>
    <meta:user-defined meta:name="OVERHEIDop.versieInformatie"/>
  </office:meta>
</office:document-meta>
</file>