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duikerschot ter hoogte van de Parallelweg 1 te Ub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duikerschot ter hoogte van de Parallelweg 1 te Ubbergen. 
</text:p>
            <text:p text:style-name="common-al">Zaaknummer: 298732
</text:p>
            <text:p text:style-name="common-al">DSO verzoeknummer: 2025101500564
</text:p>
            <text:p text:style-name="common-al">Start bezwaartermijn: 29-1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40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40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40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8732</meta:user-defined>
    <meta:user-defined meta:name="DCTERMS.abstract">het plaatsen van een duikerschot ter hoogte van de Parallelweg 1 te Ubber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duikerschot ter hoogte van de Parallelweg 1 te Ubberg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29403</meta:user-defined>
    <meta:user-defined meta:name="OVERHEIDop.WsbID/DC.identifier">wsb-2025-29403</meta:user-defined>
    <meta:user-defined meta:name="OVERHEIDop.versieInformatie"/>
  </office:meta>
</office:document-meta>
</file>