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ggen van datakabels door middel van een horizontaal gestuurde boring onder de weg B vanaf huisnummer 33 naar huisnummers 41-43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ggen van datakabels door middel van een horizontaal gestuurde boring onder de weg B vanaf huisnummer 33 naar huisnummers 41-43 te Ottoland. 
</text:p>
            <text:p text:style-name="common-al">Zaaknummer: 291311
</text:p>
            <text:p text:style-name="common-al">DSO verzoeknummer: 2025090901010
</text:p>
            <text:p text:style-name="common-al">Start bezwaartermijn: 29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1311</meta:user-defined>
    <meta:user-defined meta:name="DCTERMS.abstract">het verleggen van datakabels door middel van een horizontaal gestuurde boring onder de weg B vanaf huisnummer 33 tot 41-43 te Otto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leggen van datakabels door middel van een horizontaal gestuurde boring onder de weg B vanaf huisnummer 33 naar huisnummers 41-43 te Otto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02</meta:user-defined>
    <meta:user-defined meta:name="OVERHEIDop.WsbID/DC.identifier">wsb-2025-29402</meta:user-defined>
    <meta:user-defined meta:name="OVERHEIDop.versieInformatie"/>
  </office:meta>
</office:document-meta>
</file>