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toevoegen van (onder)waterbeplanting aan de tijdelijke damwand t.h.v. Kromme Nieuwegracht 49B in Utrecht met code HDSR5638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oevoegen van (onder)waterbeplanting aan de tijdelijke damwand t.h.v. Kromme Nieuwegracht 49B in Utrecht. Deze aanvraag is ontvangen op 7 januari 2025 en geregistreerd onder zaak 563854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9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391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toevoegen van (onder)waterbeplanting aan de tijdelijke damwand t.h.v. Kromme Nieuwegracht 49B in Utrecht met code HDSR563854</meta:user-defined>
    <meta:user-defined meta:name="DCTERMS.W3CDTF/DCTERMS.available">2025-01-09</meta:user-defined>
    <meta:user-defined meta:name="DCTERMS.W3CDTF/OVERHEIDop.jaargang">2025</meta:user-defined>
    <meta:user-defined meta:name="OVERHEIDop.publicationIssue">294</meta:user-defined>
    <meta:user-defined meta:name="OVERHEIDop.WsbID/DC.identifier">wsb-2025-294</meta:user-defined>
    <meta:user-defined meta:name="OVERHEIDop.versieInformatie"/>
  </office:meta>
</office:document-meta>
</file>