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ort Nieuwersluissingel 1384BP Weesp - AGV - WN2025-005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ort Nieuwersluissingel 1384BP Weesp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8-11-2025 en geregistreerd onder zaaknummer WN2025-00523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35</meta:user-defined>
    <meta:user-defined meta:name="DCTERMS.abstract">Omgevingsvergunning Water, Ziggo B.V., ter hoogte van Fort Nieuwersluissingel 12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ort Nieuwersluissingel 1384BP Weesp - AGV - WN2025-005235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94</meta:user-defined>
    <meta:user-defined meta:name="OVERHEIDop.WsbID/DC.identifier">wsb-2025-29394</meta:user-defined>
    <meta:user-defined meta:name="OVERHEIDop.versieInformatie"/>
  </office:meta>
</office:document-meta>
</file>