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Limburg 2026</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het dagelijks bestuur van 14 oktober 2025;</text:p>
            <text:p text:style-name="al"/>
            <text:p text:style-name="al">gelet op de artikelen 110, 111 en 117 van de Waterschapswet;</text:p>
            <text:p text:style-name="al"/>
            <text:p text:style-name="al">b e s l u i t :</text:p>
            <text:p text:style-name="al"/>
            <text:p text:style-name="al">De verordening watersysteemheffing Waterschap Limburg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
                  <text:span text:style-name="nadrukcur">de heffing</text:span>: de watersysteemheffing als bedoeld in artikel 117, eerste lid, van de Waterschapswet;</text:p>
                </text:list-item>
                <text:list-item text:style-override="id1-3-2-2-1-2-4-2">
                  <text:number>-</text:number>
                  <text:p text:style-name="al">
                  <text:span text:style-name="nadrukcur">gebied van het waterschap</text:span>: het gebied dat is aangegeven in het Reglement voor het waterschap Limburg, Provinciaal Blad, 2016, 691. </text:p>
                </text:list-item>
                <text:list-item text:style-override="id1-3-2-2-1-2-4-3">
                  <text:number>-</text:number>
                  <text:p text:style-name="al">
                  <text:span text:style-name="nadrukcur">heffingsambtenaar</text:span>: de ambtenaar bedoeld in artikel 123, derde lid, onderdeel b, of de ambtenaar bedoeld in artikel 124, vijfde lid, onder a, van de Waterschapswet;</text:p>
                </text:list-item>
                <text:list-item text:style-override="id1-3-2-2-1-2-4-4">
                  <text:number>-</text:number>
                  <text:p text:style-name="al">
                  <text:span text:style-name="nadrukcur">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2-4-5">
                  <text:number>-</text:number>
                  <text:p text:style-name="al">
                  <text:span text:style-name="nadrukcur">invorderingsambtenaar</text:span>: de ambtenaar bedoeld in artikel 123, derde lid, onderdeel c, of de ambtenaar bedoeld in artikel 124, vijfde lid, onderdeel b, van de Waterschapswet; </text:p>
                </text:list-item>
                <text:list-item text:style-override="id1-3-2-2-1-2-4-6">
                  <text:number>-</text:number>
                  <text:p text:style-name="al">
                  <text:span text:style-name="nadrukcur">kostentoedelingsverordening</text:span>: de verordening van het waterschap, bedoeld in artikel 120, eerste lid, eerste volzin, van de Waterschapswet;</text:p>
                </text:list-item>
                <text:list-item text:style-override="id1-3-2-2-1-2-4-7">
                  <text:number>-</text:number>
                  <text:p text:style-name="al">
                  <text:span text:style-name="nadrukcur">kosten verbonden aan het beheer van watersystemen</text:span>: belastingopbrengst van de kostendrager watersysteembeheer zoals blijkend uit de begroting van het waterschap;</text:p>
                </text:list-item>
                <text:list-item text:style-override="id1-3-2-2-1-2-4-8">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4-9">
                  <text:number>-</text:number>
                  <text:p text:style-name="al">
                  <text:span text:style-name="nadrukcur">ongebouwde onroerende zaken</text:span>: ongebouwde onroerende zaken die geen natuurterreinen zijn;</text:p>
                </text:list-item>
                <text:list-item text:style-override="id1-3-2-2-1-2-4-10">
                  <text:number>-</text:number>
                  <text:p text:style-name="al">
                  <text:span text:style-name="nadrukcur">onroerende zaken die in hoofdzaak tot woning dienen</text:span>: onroerende zaken als bedoeld in artikel 220a, tweede lid, van de Gemeentewet; </text:p>
                </text:list-item>
                <text:list-item text:style-override="id1-3-2-2-1-2-4-11">
                  <text:number>-</text:number>
                  <text:p text:style-name="al">
                  <text:span text:style-name="nadrukcur">verharde openbare wegen</text:span>: het verharde gedeelte van een openbare weg en de verharde wegdelen die dienstbaar zijn aan de verkeersfunctie van de weg; </text:p>
                </text:list-item>
                <text:list-item text:style-override="id1-3-2-2-1-2-4-12">
                  <text:number>-</text:number>
                  <text:p text:style-name="al">
                  <text:span text:style-name="nadrukcur">watersysteemheffing ingezetenen</text:span>: de heffing die wordt geheven van de heffingplichtigen bedoeld in artikel 117, eerste lid, onderdeel a, van de Waterschapswet; </text:p>
                </text:list-item>
                <text:list-item text:style-override="id1-3-2-2-1-2-4-13">
                  <text:number>-</text:number>
                  <text:p text:style-name="al">
                  <text:span text:style-name="nadrukcur">watersysteemheffing gebouwd</text:span>: de heffing die wordt geheven van de heffingplichtigen bedoeld in artikel 117, eerste lid, onderdeel d, van de Waterschapswet;</text:p>
                </text:list-item>
                <text:list-item text:style-override="id1-3-2-2-1-2-4-14">
                  <text:number>-</text:number>
                  <text:p text:style-name="al">
                  <text:span text:style-name="nadrukcur">watersysteemheffing natuurterreinen</text:span>: de heffing die wordt geheven van de heffingplichtigen bedoeld in artikel 117, eerste lid, onderdeel c, van de Waterschapswet;</text:p>
                </text:list-item>
                <text:list-item text:style-override="id1-3-2-2-1-2-4-15">
                  <text:number>-</text:number>
                  <text:p text:style-name="al">
                  <text:span text:style-name="nadrukcur">watersysteemheffing ongebouwd</text:span>: de heffing die wordt geheven van de heffingplichtigen bedoeld in artikel 117, eerste lid, onderdeel b, van de Waterschapwet;</text:p>
                </text:list-item>
                <text:list-item text:style-override="id1-3-2-2-1-2-4-16">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text:p>
                    </text:list-item>
                    <text:list-item text:style-override="id1-3-2-2-1-3-3-3-2">
                      <text:number>b.</text:number>
                      <text:p text:style-name="al">krachtens eigendom, bezit of beperkt recht het genot hebben van ongebouwde onroerende zaken, niet zijnde natuurterrein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van vruchtgebruik, van gebruik of van bewoning;</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gebruiker of bewon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p text:style-name="al"/>
              <text:list text:style-name="id1-3-2-2-1-4-4">
                <text:list-item text:style-override="id1-3-2-2-1-4-4-1">
                  <text:number>a.</text:number>
                  <text:p text:style-name="al">ter zake van ingezetenen: de woonruimte;</text:p>
                </text:list-item>
                <text:list-item text:style-override="id1-3-2-2-1-4-4-2">
                  <text:number>b.</text:number>
                  <text:p text:style-name="al">ter zake van ongebouwde onroerende zaken: de oppervlakte van de onroerende zaak, uitgedrukt in een aantal hectaren of een gedeelte daarvan; </text:p>
                </text:list-item>
                <text:list-item text:style-override="id1-3-2-2-1-4-4-3">
                  <text:number>c.</text:number>
                  <text:p text:style-name="al">ter zake van natuurterreinen: de oppervlakte van de onroerende zaak, uitgedrukt in een aantal hectaren of een gedeelte daarvan;</text:p>
                </text:list-item>
                <text:list-item text:style-override="id1-3-2-2-1-4-4-4">
                  <text:number>d.</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2</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99,55 per woonruimte. </text:p>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text:p>
              <text:list text:style-name="id1-3-2-2-3-3-2">
                <text:list-item text:style-override="id1-3-2-2-3-3-2">
                  <text:number>1.</text:number>
                  <text:p text:style-name="al">Met inachtneming van het bepaalde dienaangaande in de kostentoedelingsverordening, bedraagt het tarief van de heffing voor ongebouwde onroerende zaken die geen natuurterreinen zijn € 96,24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verharde openbare wegen, €192,48 per hectare.</text:p>
                </text:list-item>
              </text:list>
            </text:section>
            <text:p text:style-name="hoofdstuk_bottom"/>
          </text:section>
          <text:section text:name="hoofdstuk_id1-3-2-2-4" text:style-name="hoofdstuk">
            <text:p text:style-name="hoofdstuk_kop"><text:span text:style-name="label">Hoofdstuk</text:span> <text:span text:style-name="nr">4</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text:p>
              <text:p text:style-name="al">Met inachtneming dienaangaande van het bepaalde in de kostentoedelingsverordening, bedraagt het tarief van de heffing voor natuurterreinen € 6,78 per hectare.</text:p>
            </text:section>
            <text:p text:style-name="hoofdstuk_bottom"/>
          </text:section>
          <text:section text:name="hoofdstuk_id1-3-2-2-5" text:style-name="hoofdstuk">
            <text:p text:style-name="hoofdstuk_kop"><text:span text:style-name="label">Hoofdstuk</text:span> <text:span text:style-name="nr">5</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vorige artikel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text:p>
              <text:list text:style-name="id1-3-2-2-5-3-2">
                <text:list-item text:style-override="id1-3-2-2-5-3-2">
                  <text:number>1.</text:number>
                  <text:p text:style-name="al">Met inachtneming dienaangaande van het bepaalde in de kostentoedelingsverordening, bedraagt het tarief van de heffing voor onroerende zaken die in hoofdzaak tot woning dienen 0,02701% van de heffingsmaatstaf als bedoeld in artikel 3, onderdeel d van deze verordening. </text:p>
                </text:list-item>
                <text:list-item text:style-override="id1-3-2-2-5-3-3">
                  <text:number>2.</text:number>
                  <text:p text:style-name="al">Met inachtneming dienaangaande van het bepaalde in de kostentoedelingsverordening bedraagt het tarief van de heffing voor onroerende zaken die niet in hoofdzaak tot woning dienen 0,02973% van de heffingsmaatstaf als bedoeld in artikel 3, onderdeel d van deze verordening.</text:p>
                </text:list-item>
              </text:list>
            </text:section>
            <text:p text:style-name="hoofdstuk_bottom"/>
          </text:section>
          <text:section text:name="hoofdstuk_id1-3-2-2-6" text:style-name="hoofdstuk">
            <text:p text:style-name="hoofdstuk_kop"><text:span text:style-name="label">Hoofdstuk</text:span> <text:span text:style-name="nr">6</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ter zake van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het bedrag van € 5,00 niet te boven gaat, wordt niet opgelegd. </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 wordt niet geheven ter zake van gebouwde onroerende zaken waarvan het waterschap genothebbende krachtens eigendom, bezit of beperkt recht is. </text:p>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6-6-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6-6-4">
                  <text:number>3.</text:number>
                  <text:p text:style-name="al">Betaling van de termijnen zoals bedoeld in het eerste en tweede lid is mogelijk via automatische incasso, mits wordt voldaan aan de voorwaarden van de Uitvoeringsregeling automatische incasso van de Belastingsamenwerking Gemeenten en Waterschappen BsGW.</text:p>
                </text:list-item>
                <text:list-item text:style-override="id1-3-2-2-6-6-5">
                  <text:number>4.</text:number>
                  <text:p text:style-name="al">Het bedrag inzake een bestuurlijke boete moet worden betaald in twee gelijke termijnen, waarvan de eerste termijn vervalt op de laatste dag van de maand volgend op de maand die in de dagtekening van het aanslagbiljet is vermeld en de tweede termijn een maand later.</text:p>
                </text:list-item>
                <text:list-item text:style-override="id1-3-2-2-6-6-6">
                  <text:number>5.</text:number>
                  <text:p text:style-name="al">De Algemene termijnenwet is niet van toepassing op de in de voorgaande leden gestelde termijnen.</text:p>
                </text:list-item>
              </text:list>
            </text:section>
            <text:section text:name="artikel_id1-3-2-2-6-7" text:style-name="artikel">
              <text:p text:style-name="artikel_kop_titel"><text:span text:style-name="artikel_kop_label">Artikel</text:span> <text:span text:style-name="artikel_kop_nr">16</text:span> Intrekken bestaande verordening, tijdstip van ingang van de heffing en citeertitel nieuwe verordening</text:p>
              <text:list text:style-name="id1-3-2-2-6-7-2">
                <text:list-item text:style-override="id1-3-2-2-6-7-2">
                  <text:number>1.</text:number>
                  <text:p text:style-name="al">De verordening op de watersysteemheffing Waterschap Limburg 2017, vastgesteld bij besluit van 2 januari 2017, laatstelijk gewijzigd bij besluit van 27 november 2024, wordt ingetrokken met ingang van 1 januari 2026, met dien verstande dat zij van toepassing blijft op belastbare feiten die zich voor die datum hebben voorgedaan.</text:p>
                </text:list-item>
                <text:list-item text:style-override="id1-3-2-2-6-7-3">
                  <text:number>2.</text:number>
                  <text:p text:style-name="al">De datum van ingang van de heffing is 1 januari 2026.</text:p>
                </text:list-item>
                <text:list-item text:style-override="id1-3-2-2-6-7-4">
                  <text:number>3.</text:number>
                  <text:p text:style-name="al">Deze verordening wordt aangehaald als “Verordening watersysteemheffing Waterschap Limburg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26 november 2025.</text:span></text:p>
          </text:section>
          <text:section text:name="ondertekening_id1-3-2-3-2">
            <text:p><text:span text:style-name="functie"/></text:p>
            <text:p><text:span text:style-name="functie">De secretaris-directeur,</text:span></text:p>
            <text:p><text:span text:style-name="functie">ir. E.J.M. Keulers MMO</text:span></text:p>
          </text:section>
          <text:section text:name="ondertekening_id1-3-2-3-3">
            <text:p><text:span text:style-name="functie"/></text:p>
            <text:p><text:span text:style-name="functie">de dijkgraaf,</text:span></text:p>
            <text:p><text:span text:style-name="functie">S.M.M. Borg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op de watersysteemheffing Waterschap Limburg 2026</text:p>
          <text:p text:style-name="al">
          <text:span text:style-name="nadrukvet">Algemeen</text:span>
        </text:p>
          <text:p text:style-name="al"/>
          <text:p text:style-name="al">
          <text:span text:style-name="nadrukvet">Wettelijke basis </text:span>
        </text:p>
          <text:p text:style-name="al">Deze verordening is gebaseerd op de Waterschapswet. </text:p>
          <text:p text:style-name="al"/>
          <text:p text:style-name="al">
          <text:span text:style-name="nadrukvet">De watersysteemtaak</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 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text:p>
          <text:p text:style-name="al"/>
          <text:p text:style-name="al">
          <text:span text:style-name="nadrukvet">Kosten verbonden aan het beheer van watersystemen</text:span>
        </text:p>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 </text:p>
          <text:p text:style-name="al"/>
          <text:p text:style-name="al">
          <text:span text:style-name="nadrukvet">De tariefdifferentiaties van artikel 122 Waterschapswet </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 </text:p>
          <text:p text:style-name="al"/>
          <text:p text:style-name="al">Bij een tariefdifferentiatie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text:p>
          <text:p text:style-name="al"/>
          <text:p text:style-name="al">
          <text:span text:style-name="nadrukvet">Artikelsgewijze toelichting</text:span>
        </text:p>
          <text:p text:style-name="al"/>
          <text:p text:style-name="al">
          <text:span text:style-name="nadrukvet">Hoofdstuk 1 Inleidende bepalingen</text:span>
        </text:p>
          <text:p text:style-name="al"/>
          <text:p text:style-name="al">
          <text:span text:style-name="nadrukvet">Artikel 1 Begripsbepalingen</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p text:style-name="al">
          <text:span text:style-name="nadrukcur">de heffing</text:span>
        </text:p>
          <text:p text:style-name="al">Waar in de verordening over ‘de heffing’ wordt gesproken, wordt steeds de watersysteemheffing, van artikel 117, eerste lid, van de Waterschapswet, bedoeld.</text:p>
          <text:p text:style-name="al"/>
          <text:p text:style-name="al">
          <text:span text:style-name="nadrukcur">gebied van het waterschap</text:span>
        </text:p>
          <text:p text:style-name="al">Het gebied van het waterschap zoals volgt uit het provinciale reglement. </text:p>
          <text:p text:style-name="al"/>
          <text:p text:style-name="al">Niet alleen het waterschap, maar ook andere overheden taken kunnen hebben op het gebied van het waterschap.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4-33-1" text:note-class="footnote"><text:note-citation text:label="1">1</text:note-citation><text:note-body><text:p text:style-name="noot.al">Hoge Raad, 22 juni 2018, ECLI:NL:HR:2018:959</text:p></text:note-body></text:note>. Tot een vergelijkbare conclusie kwam ook het Gerechtshof Arnhem-Leeuwarden in een procedure over het IJsselmeer<text:note text:id="noot_id1-3-2-4-33-2" text:note-class="footnote"><text:note-citation text:label="2">2</text:note-citation><text:note-body><text:p text:style-name="noot.al">Gerechtshof Arnhem-Leeuwarden, 26 november 2024, ECLI:NL:GHARL:2024:7347</text:p></text:note-body></text:note>. </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text:p>
          <text:p text:style-name="al"/>
          <text:p text:style-name="al">Uit deze bepaling blijkt dat het waterstaatkundig beheer van de rijkswateren, voor zover het gaat om de zorg voor het voorkomen van schade aan waterstaatswerken veroorzaakt door muskus- en beverratten,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p text:style-name="al">
          <text:span text:style-name="nadrukcur">heffingsambtenaar</text:span>
        </text:p>
          <text:p text:style-name="al">De heffingsambtenaar is de ambtenaar van het waterschap die de belastingaanslagen vaststelt en de andere heffingsbevoegdheden (inspecteursbevoegdheden) uit de Algemene wet inzake rijksbelastingen uitoefent. Naast het vaststellen van belastingaanslagen is onder andere het doen van uitspraak op bezwaar een bevoegdheid die aan de heffingsambtenaar toekomt. De directeur van Belastingsamenwerking Gemeenten en Waterschappen (BsGW) is aangewezen als heffingsambtenaar van het waterschap.</text:p>
          <text:p text:style-name="al"/>
          <text:p text:style-name="al">
          <text:span text:style-name="nadrukcur">ingezetene</text:span>
        </text:p>
          <text:p text:style-name="al">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text:p>
          <text:p text:style-name="al"/>
          <text:p text:style-name="al">
          <text:span text:style-name="nadrukvet">Het hebben van woonplaats in het gebied van het waterschap</text:span>
        </text:p>
          <text:p text:style-name="al">Of sprake is van het hebben van woonplaats in het gebied van het waterschap, wordt aan de hand van gegevens uit de basisregistratie personen bepaald. De situatie bij het begin van het kalenderjaar is hierbij bepalend.</text:p>
          <text:p text:style-name="al"/>
          <text:p text:style-name="al">
          <text:span text:style-name="nadrukvet">Het gebruik van woonruimte in het gebied van het waterschap</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verpleeg- en verzorgingshuizen kunnen om deze reden veelal niet als ingezetenen in de zin van de wet worden aangemerkt. Hetzelfde geldt voor bewoners van studentenhuizen.</text:p>
          <text:p text:style-name="al"/>
          <text:p text:style-name="al">
          <text:span text:style-name="nadrukcur">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De invorderingsambtenaar maakt de belastingaanslag die door de heffingsambtenaar is vastgesteld, aan de belastingschuldige bekend en vordert de belasting in.</text:p>
          <text:p text:style-name="al"/>
          <text:p text:style-name="al">De directeur van Belastingsamenwerking Gemeenten en Waterschappen (BsGW) is aangewezen als invorderingsambtenaar van het waterschap.</text:p>
          <text:p text:style-name="al"/>
          <text:p text:style-name="al">
          <text:span text:style-name="nadrukcur">kostentoedelingsverordening</text:span>
        </text:p>
          <text:p text:style-name="al">De kostentoedelingsverordening is de verordening bedoeld in artikel 120, eerste lid, eerste volzin, van de Waterschapswet. In de kostentoedelingsverordening legt het waterschap vast 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 </text:p>
          <text:p text:style-name="al"/>
          <text:p text:style-name="al">
          <text:span text:style-name="nadrukcur">natuurterreinen</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text:p>
          <text:p text:style-name="al"/>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62-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text:note text:id="noot_id1-3-2-4-66-1" text:note-class="footnote"><text:note-citation text:label="4">4</text:note-citation><text:note-body><text:p text:style-name="noot.al">Zie de toelichting bij het Waterschapsbesluit, Staatsblad 2007, 497, bladzijde 131.</text:p></text:note-body></text:note>. Bij open wateren moet worden gedacht aan wateren met een weids karakter. </text:p>
          <text:p text:style-name="al"/>
          <text:p text:style-name="al">
          <text:span text:style-name="nadrukvet">Wat geen natuurterrein is</text:span>
        </text:p>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p text:style-name="al"/>
          <text:p text:style-name="al">
          <text:span text:style-name="nadrukcur">ongebouwde onroerende zaken</text:span>
        </text:p>
          <text:p text:style-name="al">Waar in deze verordening over ongebouwde onroerende zaken wordt gesproken, worden steeds ongebouwde onroerende zaken bedoeld die geen natuurterrein zijn. Het gaat om de ongebouwde onroerende zaken bedoeld in artikel 117, onder b, van de Waterschapswet. </text:p>
          <text:p text:style-name="al"/>
          <text:p text:style-name="al">
          <text:span text:style-name="nadrukcur">onroerende zaken die in hoofdzaak tot woning dienen</text:span>
        </text:p>
          <text:p text:style-name="al">De Waterschapswet verstaat onder een onroerende zaak die in hoofdzaak tot woning dient, een onroerende zaak als bedoeld in artikel 220a, tweede lid, van de Gemeentewet. In de 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
          <text:span text:style-name="nadrukcur">verharde openbare wegen</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p text:style-name="al">
          <text:span text:style-name="nadrukcur">watersysteemheffing ingezetenen</text:span>
        </text:p>
          <text:p text:style-name="al">De watersysteemheffing ingezetenen is de heffing die wordt geheven van ingezetenen als bedoeld in artikel 117, eerste lid, onderdeel a, van de Waterschapswet.</text:p>
          <text:p text:style-name="al"/>
          <text:p text:style-name="al">
          <text:span text:style-name="nadrukcur">watersysteemheffing gebouwd</text:span>
        </text:p>
          <text:p text:style-name="al">De watersysteemheffing gebouwd is de heffing die van eigenaren van gebouwde onroerende zaken als bedoeld in artikel 117, eerste lid, onderdeel d, van de Waterschapswet wordt geheven.</text:p>
          <text:p text:style-name="al"/>
          <text:p text:style-name="al">
          <text:span text:style-name="nadrukcur">watersysteemheffing natuurterreinen</text:span>
        </text:p>
          <text:p text:style-name="al">De watersysteemheffing natuurterreinen is de heffing die wordt geheven van eigenaren van natuurterreinen als bedoeld in artikel 117, eerste lid, onderdeel c, van de Waterschapswet.</text:p>
          <text:p text:style-name="al"/>
          <text:p text:style-name="al">
          <text:span text:style-name="nadrukcur">watersysteemheffing ongebouwd</text:span>
        </text:p>
          <text:p text:style-name="al">De watersysteemheffing ongebouwd is de heffing die wordt geheven van eigenaren van ongebouwde onroerende zaken die geen natuurterreinen zijn als bedoeld in artikel 117, eerste lid, onderdeel b, van de Waterschapswet.</text:p>
          <text:p text:style-name="al"/>
          <text:p text:style-name="al">
          <text:span text:style-name="nadrukcur">woonruimte</text:span>
        </text:p>
          <text:p text:style-name="al">Voor een toelichting op het begrip woonruimte wordt verwezen naar de toelichting op het begrip ingezetene eerder in deze artikelsgewijze toelichting. </text:p>
          <text:p text:style-name="al"/>
          <text:p text:style-name="al">
          <text:span text:style-name="nadrukvet">Artikel 2 Belastbaar feit en heffingplichtigen</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text:note text:id="noot_id1-3-2-4-96-1" text:note-class="footnote"><text:note-citation text:label="5">5</text:note-citation><text:note-body><text:p text:style-name="noot.al">De officiële terminologie op grond van de Waterschapswet is: degenen die krachtens eigendom, bezit of beperkt recht het genot hebben van. In deze verordening wordt naar het spraakgebruik de term eigenaar gebruikt om al deze kwalificaties aan te duiden.</text:p></text:note-body></text:note> zijn van ongebouwde onroerende zaken die geen natuurterreinen zijn, van natuurterreinen of van gebouwde onroerende zaken</text:p>
          <text:p text:style-name="al"/>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kadastrale basisregistratie eigenaar van de onroerende zaak was. Alleen als blijkt dat iemand op 1 januari onterecht als rechthebbende in de basisregistratie is vermeld, wordt hij niet als heffingplichtige aangemerkt. </text:p>
          <text:p text:style-name="al"/>
          <text:p text:style-name="al">In artikel 119, tweede en derde lid, van de Waterschapswet is voor een aantal specifieke situaties aangegeven wie heffingplichtig is. Deze bepalingen zijn in het vierde en vijfde lid van artikel 2 van de verordening overgenomen. </text:p>
          <text:p text:style-name="al"/>
          <text:p text:style-name="al">
          <text:span text:style-name="nadrukvet">Artikel 3 Heffingsmaatstaf</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
          <text:span text:style-name="nadrukvet">Hoofdstuk 2 Watersysteemheffing ingezetenen</text:span>
        </text:p>
          <text:p text:style-name="al"/>
          <text:p text:style-name="al">
          <text:span text:style-name="nadrukvet">Artikel 4 Tarief ingezetenen</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 </text:p>
          <text:p text:style-name="al"/>
          <text:p text:style-name="al">
          <text:span text:style-name="nadrukvet">Hoofdstuk 3 Watersysteemheffing ongebouwde onroerende zaken die geen natuurterreinen zijn</text:span>
        </text:p>
          <text:p text:style-name="al"/>
          <text:p text:style-name="al">
          <text:span text:style-name="nadrukvet">Artikel 5 Belastingobject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verordening opgenomen.</text:p>
          <text:p text:style-name="al"/>
          <text:p text:style-name="al">In het tweede lid van artikel 5 komt de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text:p>
          <text:p text:style-name="al"/>
          <text:p text:style-name="al">Delen van waterverdedigingswerken die als woning dienen, kwalificeren op grond van de wet overigens uitdrukkelijk niet als ongebouwde onroerende zaken. Deze delen kwalificeren als gebouwde onroerende zaken (woningen). </text:p>
          <text:p text:style-name="al"/>
          <text:p text:style-name="al">
          <text:span text:style-name="nadrukvet">Artikel 6 Tarief </text:span>
        </text:p>
          <text:p text:style-name="al"/>
          <text:p text:style-name="al">
          <text:span text:style-name="nadrukvet">Lid 1</text:span>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p text:style-name="al">
          <text:span text:style-name="nadrukvet">Lid 2</text:span>
        </text:p>
          <text:p text:style-name="al">In dit artikellid is de tariefdifferentiatie voor verharde openbare wegen opgenomen. Voor verharde openbare wegen is de heffing 100% hoger vastgesteld. Dit volgt uit de kostentoedelingsverordening van Waterschap Limburg. In artikel 1 van de verordening is aangegeven wat onder een verharde openbare weg moet worden verstaan. </text:p>
          <text:p text:style-name="al"/>
          <text:p text:style-name="al">
          <text:span text:style-name="nadrukvet">Hoofdstuk 4 Watersysteemheffing natuurterreinen</text:span>
        </text:p>
          <text:p text:style-name="al"/>
          <text:p text:style-name="al">
          <text:span text:style-name="nadrukvet">Artikel 7 Belastingobject </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text:span>
        </text:p>
          <text:p text:style-name="al">Op grond van artikel 121, eerste lid, onderdeel c, van de Waterschapswet wordt het tarief van de heffing op een gelijk bedrag per hectare gesteld. Deze wettelijke bepaling is in artikel 8 van de verordening overgenomen. Daarnaast wordt in artikel 8 de relatie met de kostentoedelingsverordening tot uitdrukking gebracht.</text:p>
          <text:p text:style-name="al"/>
          <text:p text:style-name="al">
          <text:span text:style-name="nadrukvet">Hoofdstuk 5 Watersysteemheffing gebouwde onroerende zaken</text:span>
        </text:p>
          <text:p text:style-name="al"/>
          <text:p text:style-name="al">
          <text:span text:style-name="nadrukvet">Artikel 9 Belastingobject</text:span>
        </text:p>
          <text:p text:style-name="al">In dit artikel is bepaald wat een in de heffing te betrekken gebouwde onroerende zaak is. Wat als zodanig wordt aangemerkt, is in artikel 118, eerste en tweede lid, van de Waterschapswet, aangegeven. De bepaling uit de Waterschapswet is in artikel 9 van de verordening overgenomen. </text:p>
          <text:p text:style-name="al"/>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 </text:p>
          <text:p text:style-name="al"/>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text:p>
          <text:p text:style-name="al"/>
          <text:p text:style-name="al">Dit is ook in het derde lid van artikel 9 van de verordening tot uitdrukking gebracht. </text:p>
          <text:p text:style-name="al"/>
          <text:p text:style-name="al">
          <text:span text:style-name="nadrukvet">Artikel 10 Tarief</text:span>
        </text:p>
          <text:p text:style-name="al">De heffingsmaatstaf voor de watersysteem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text:p>
          <text:p text:style-name="al"/>
          <text:p text:style-name="al">Daarnaast wordt in artikel 10 de relatie met de kostentoedelingsverordening aangegeven. </text:p>
          <text:p text:style-name="al"/>
          <text:p text:style-name="al">
          <text:span text:style-name="nadrukvet">Hoofdstuk 6 Heffing en invordering</text:span>
        </text:p>
          <text:p text:style-name="al"/>
          <text:p text:style-name="al">
          <text:span text:style-name="nadrukvet">Artikel 11 Wijze van heffing</text:span>
        </text:p>
          <text:p text:style-name="al"/>
          <text:p text:style-name="al">
          <text:span text:style-name="nadrukvet">Lid 1</text:span>
        </text:p>
          <text:p text:style-name="al">Ingevolge artikel 125 van de Waterschapswet kunnen waterschapsbelastingen op de volgende wijzen worden geheven:</text:p>
          <text:p text:style-name="al"/>
          <text:list text:style-name="id1-3-2-4-158">
            <text:list-item text:style-override="id1-3-2-4-158-1">
              <text:number>•</text:number>
              <text:p text:style-name="al">bij wege van aanslag;</text:p>
            </text:list-item>
            <text:list-item text:style-override="id1-3-2-4-158-2">
              <text:number>•</text:number>
              <text:p text:style-name="al">bij wege van voldoening op aangifte of</text:p>
            </text:list-item>
            <text:list-item text:style-override="id1-3-2-4-158-3">
              <text:number>•</text:number>
              <text:p text:style-name="al">op andere wijze.</text:p>
            </text:list-item>
          </text:list>
          <text:p text:style-name="al">De heffingstechnieken verschillen van elkaar. Voor welke heffingswijze wordt gekozen zal veelal van de aard en de ingewikkeldheid van de te heffen belasting afhangen. In de verordening is bepaald dat de watersysteemheffing bij wege van aanslag wordt geheven.</text:p>
          <text:p text:style-name="al"/>
          <text:p text:style-name="al">
          <text:span text:style-name="nadrukvet">Artikel 12 Tenaamstelling en invordering belastingaanslag bij meer heffingplichtigen</text:span>
        </text:p>
          <text:p text:style-name="al">In artikel 12 is de wettelijke bepaling van artikel 142, eerste en tweede lid, Waterschapswet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het waterschap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van het waterschap de gehele belastingschuld op deze persoon kan verhalen. </text:p>
          <text:p text:style-name="al"/>
          <text:p text:style-name="al">Op grond van de wet hoeft de invorderingsambtenaar hierbij geen rekening te houden met de rechten van de overige heffingplichtigen op de onroerende zaak. De persoon op wiens naam de belastingaanslag is gesteld, moet het gehele bedrag van de aanslag betalen. Hij of zij is op grond van artikel 142, eerste tot en met derde lid, van de Waterschapswet wel gerechtigd om hetgeen hij of zij meer heeft voldaan dan overeenkomt met zijn heffingplicht, op de overige heffingplichtige(n) te verhalen. Dit gebeurt naar evenredigheid van ieders heffingplicht. De regeling van artikel 142 Waterschapswet maakt de toevoeging ‘cum suis’, die in het verleden in gevallen als deze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Op grond van het eerste lid van artikel 115a wordt een belastingaanslag die niet hoger is dan een bedrag dat bij de belastingverordening is bepaald, niet opgelegd. Deze bepaling is in het eerste lid van artikel 13 overgenomen. Een doelmatige belastingheffing staat bij deze bepaling voorop: de bepaling voorkomt dat er belastingaanslagen voor betrekkelijk geringe bedragen moeten worden opgelegd. In dergelijke gevallen zouden de kosten van de aanslagoplegging het bedrag van de belasting immers wellicht kunnen overstijgen. </text:p>
          <text:p text:style-name="al"/>
          <text:p text:style-name="al">Het tweede lid van artikel 115a van de Waterschapswet bepaalt dat als op één aanslagbiljet meer aanslagen zijn verenigd, het voorgaande van toepassing is voor het totaal van de aanslag. Deze bepaling is in het tweede lid van artikel 13 van de verordening overgenom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onroerende zaken als gebouwde onroerende zaken als natuurterreinen) die bij het waterschap in eigendom zijn. Door een vrijstellingsbepaling in de verordening op te nemen wordt voorkomen dat het waterschap aan zichzelf aanslagen moet opleggen. Dat zou niet doelmatig zijn (vestzak-broekzak). </text:p>
          <text:p text:style-name="al"/>
          <text:p text:style-name="al">
          <text:span text:style-name="nadrukvet">Artikel 15 Invorderingstermijnen</text:span>
        </text:p>
          <text:p text:style-name="al">In artikel 15 is bepaald binnen welke termijn aanslagen en bestuurlijke boetes moeten worden betaald. Ook wordt bepaald dat het betalen via automatisch incasso mogelijk is. </text:p>
          <text:p text:style-name="al"/>
          <text:p text:style-name="al">
          <text:span text:style-name="nadrukvet">Artikel 16 Intrekking bestaande verordening, tijdstip van ingang van de heffing en citeertitel nieuwe verordening </text:span>
        </text:p>
          <text:p text:style-name="al">In het eerste lid van artikel 16 wordt de heffings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text:p>
          <text:p text:style-name="al"/>
          <text:p text:style-name="al">De verordening treedt acht dagen na haar bekendmaking in werking. Dit volgt uit artikel 10, twee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39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meta:user-defined meta:name="OVERHEIDop.referentienummer">2025-Z1637</meta:user-defined>
    <meta:user-defined meta:name="DCTERMS.alternative">Verordening watersysteemheffing Waterschap Limburg 2026</meta:user-defined>
    <dc:language>nl</dc:language>
    <meta:user-defined meta:name="OVERHEIDop.locatietype/OVERHEIDop.gebiedsmarkering">Waterschap</meta:user-defined>
    <meta:user-defined meta:name="DC.title">Verordening watersysteemheffing Waterschap Limburg 2026</meta:user-defined>
    <meta:user-defined meta:name="DCTERMS.W3CDTF/DCTERMS.available">2025-12-02</meta:user-defined>
    <meta:user-defined meta:name="DCTERMS.W3CDTF/OVERHEIDop.jaargang">2025</meta:user-defined>
    <meta:user-defined meta:name="OVERHEIDop.publicationIssue">29390</meta:user-defined>
    <meta:user-defined meta:name="OVERHEIDop.betreftRegeling">CVDR748400_1</meta:user-defined>
    <meta:user-defined meta:name="xs:date/OVERHEIDop.startdatum">2025-12-10</meta:user-defined>
    <meta:user-defined meta:name="OVERHEIDop.WsbID/DC.identifier">wsb-2025-29390</meta:user-defined>
    <meta:user-defined meta:name="OVERHEIDop.versieInformatie"/>
  </office:meta>
</office:document-meta>
</file>