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061 het dempen van overig oppervlaktewater en het realiseren en hebben van een duiker ter hoogte van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1441 m2 overig oppervlaktewater ter hoogte van Rijksstraatweg 52 in Sassenheim; </text:p>
            <text:p text:style-name="common-al">b. Het realiseren en hebben van een duiker met een lengte van circa 25 meter, ter hoogte van Rijksstraatweg 52 in Sassenhei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1061 het dempen van overig oppervlaktewater en het realiseren en hebben van een duiker ter hoogte van Rijksstraatweg 52 in Sassenheim.</meta:user-defined>
    <meta:user-defined meta:name="OVERHEIDop.datumEindeReactietermijn">2025-03-21</meta:user-defined>
    <meta:user-defined meta:name="OVERHEIDop.TilID/OVERHEIDop.terinzageleggingOP">til-2025-4247</meta:user-defined>
    <meta:user-defined meta:name="DCTERMS.W3CDTF/DCTERMS.available">2025-02-10</meta:user-defined>
    <meta:user-defined meta:name="DCTERMS.W3CDTF/OVERHEIDop.jaargang">2025</meta:user-defined>
    <meta:user-defined meta:name="OVERHEIDop.publicationIssue">2939</meta:user-defined>
    <meta:user-defined meta:name="OVERHEIDop.WsbID/DC.identifier">wsb-2025-2939</meta:user-defined>
    <meta:user-defined meta:name="OVERHEIDop.versieInformatie"/>
  </office:meta>
</office:document-meta>
</file>