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lijtseweg 17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7 november 2025 een aanvraag ontvangen om een omgevingsvergunning voor een wateractiviteit voor het behouden van een tijdelijk bouwhek binnen de onderhoudsstrook van een oppervlaktewaterlichaam A (Grift) nabij Vlijtseweg 178 Apeldoorn. Het waterschap heeft de aanvraag geregistreerd onder zaaknummer Z2025-11-046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 december 2025</text:p>
            <text:p text:style-name="common-al">Het nummer van de aanvraag is Z2025-11-04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38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8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8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469</meta:user-defined>
    <meta:user-defined meta:name="DCTERMS.abstract">Aanvraag watervergunning voor het behouden van een tijdelijk bouwhek binnen de onderhoudsstrook van een oppervlaktewaterlichaam A nabij Vlijtseweg 178 Apeldoorn. </meta:user-defined>
    <dc:language>nl</dc:language>
    <meta:user-defined meta:name="OVERHEIDop.locatietype/OVERHEIDop.gebiedsmarkering">Punt</meta:user-defined>
    <meta:user-defined meta:name="DC.title">Bekendmaking aanvraag om een omgevingsvergunning voor een wateractiviteit nabij Vlijtseweg 178 te Apeldoorn</meta:user-defined>
    <meta:user-defined meta:name="DCTERMS.W3CDTF/DCTERMS.available">2025-12-02</meta:user-defined>
    <meta:user-defined meta:name="DCTERMS.W3CDTF/OVERHEIDop.jaargang">2025</meta:user-defined>
    <meta:user-defined meta:name="OVERHEIDop.publicationIssue">29388</meta:user-defined>
    <meta:user-defined meta:name="OVERHEIDop.WsbID/DC.identifier">wsb-2025-29388</meta:user-defined>
    <meta:user-defined meta:name="OVERHEIDop.versieInformatie"/>
  </office:meta>
</office:document-meta>
</file>