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de voormalige Rioolwaterzuiveringsinstallatie Maarssen met bijbehorende grond aan de Diependaalsedijk 120 d, 3601 GN te Maar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Diependaalsedijk 120 d, 3601 GN Maarssen</text:p>
            <text:p text:style-name="al">
            <text:span text:style-name="nadrukvet">Perceel:</text:span> Maarsseveen A 4048 gedeeltelijk ter grootte van ongeveer 12.165 m<text:span text:style-name="sup">2</text:span> en 2904 (hierna: “het perceel”).</text:p>
            <text:p text:style-name="al"/>
            <text:p text:style-name="al">
            <text:span text:style-name="nadrukvet">Voornemen tot aangaan van een verkoopovereenkomst.</text:span>
          </text:p>
            <text:p text:style-name="al"/>
            <text:p text:style-name="al">Waterschap Amstel, Gooi en Vecht is voornemens om een overeenkomst te sluiten met de gemeente Stichtse Vecht voor verkoop van voornoemde percelen inclusief de aanwezige opstallen van de voormalige Rioolwaterzuiveringsinstallatie Maarssen. De gemeente heeft in het verleden de Wet Voorkeursrecht Gemeente van toepassing verklaard op de percelen. De gemeente is voornemens de locatie te ontwikkelen in samenhang met het naastgelegen afvalscheidingsstation, eigendom van de gemeente.</text:p>
            <text:p text:style-name="al"/>
            <text:p text:style-name="al">Gelet op de ligging, het gemeentelijke eigendom van het aangrenzende terrein en de voorgenomen integrale herontwikkeling van het gebied, achten wij uitsluitend de gemeente Stichtse Vecht een geschikte en serieuze kandidaat voor de aankoop. 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overeenkomst perceel RWZI Maarssen”. Reageert u niet binnen de wachttijd van 20 kalenderdagen, dan vervalt de mogelijkheid om tegen ons voornemen uw bedenkingen te uiten. Waterschap Amstel, Gooi en Vecht zal in dat geval het voornemen uitvoeren zoals wij dat hierboven hebben vermeld. </text:p>
            <text:p text:style-name="al"/>
            <text:p text:style-name="al">Amsterdam, 1 decem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38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rkoop van de voormalige Rioolwaterzuiveringsinstallatie Maarssen met bijbehorende grond aan de Diependaalsedijk 120 d, 3601 GN te Maarssen</meta:user-defined>
    <dc:language>nl</dc:language>
    <meta:user-defined meta:name="OVERHEIDop.locatietype/OVERHEIDop.gebiedsmarkering">Adres</meta:user-defined>
    <meta:user-defined meta:name="DC.title">Publicatie voornemen tot verkoop van de voormalige Rioolwaterzuiveringsinstallatie Maarssen met bijbehorende grond aan de Diependaalsedijk 120 d, 3601 GN te Maarssen</meta:user-defined>
    <meta:user-defined meta:name="DCTERMS.W3CDTF/DCTERMS.available">2025-12-02</meta:user-defined>
    <meta:user-defined meta:name="OVERHEIDop.externeBijlage">verkoopschets rwzi Maarssen met grond|exb-2025-44049</meta:user-defined>
    <meta:user-defined meta:name="DCTERMS.W3CDTF/OVERHEIDop.jaargang">2025</meta:user-defined>
    <meta:user-defined meta:name="OVERHEIDop.publicationIssue">29387</meta:user-defined>
    <meta:user-defined meta:name="OVERHEIDop.WsbID/DC.identifier">wsb-2025-29387</meta:user-defined>
    <meta:user-defined meta:name="OVERHEIDop.versieInformatie"/>
  </office:meta>
</office:document-meta>
</file>