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Langesteeg 2a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november 2025 een aanvraag ontvangen om een omgevingsvergunning voor een wateractiviteit voor het houden van een nieuwjaarsrun met duik in een oppervlaktewaterlichaam A (Valleikanaal) met natuurfunctie nabij Langesteeg 2a te Leusden. Het waterschap heeft de aanvraag geregistreerd onder zaaknummer Z2025-11-046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december 2025</text:p>
            <text:p text:style-name="common-al">Het nummer van de aanvraag is Z2025-11-046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38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8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8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467</meta:user-defined>
    <meta:user-defined meta:name="DCTERMS.abstract">Aanvraag watervergunning voor het houden van een nieuwjaarsrun met duik in een oppervlaktewaterlichaam A met natuurfunctie nabij Langesteeg 2a te Leusden</meta:user-defined>
    <dc:language>nl</dc:language>
    <meta:user-defined meta:name="OVERHEIDop.locatietype/OVERHEIDop.gebiedsmarkering">Punt</meta:user-defined>
    <meta:user-defined meta:name="DC.title">Bekendmaking aanvraag om een omgevingsvergunning voor een wateractiviteit nabij Langesteeg 2a te Leusden</meta:user-defined>
    <meta:user-defined meta:name="DCTERMS.W3CDTF/DCTERMS.available">2025-12-02</meta:user-defined>
    <meta:user-defined meta:name="DCTERMS.W3CDTF/OVERHEIDop.jaargang">2025</meta:user-defined>
    <meta:user-defined meta:name="OVERHEIDop.publicationIssue">29386</meta:user-defined>
    <meta:user-defined meta:name="OVERHEIDop.WsbID/DC.identifier">wsb-2025-29386</meta:user-defined>
    <meta:user-defined meta:name="OVERHEIDop.versieInformatie"/>
  </office:meta>
</office:document-meta>
</file>