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verwijderen van een lagedruk gasleiding op de locatie bij Hoge Rijndijk 27 in Nieuwerbrug aan den Rijn met code HDSR716082.</text:p>
      <text:section text:name="zakelijke-mededeling_id1-3-2" text:style-name="zakelijke-mededeling">
        <text:section text:name="zakelijke-mededeling-tekst_id1-3-2-1" text:style-name="zakelijke-mededeling-tekst">
          <text:section text:name="tekst_id1-3-2-1-1" text:style-name="tekst">
            <text:p text:style-name="tussenkopcur">Het waterschap heeft een informatieplicht ontvangen en deze voldoet aan de indieningsvereisten. De informatieplicht is ontvangen op 27 november 2025 en geregistreerd onder zaak 716082.</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HDSR Vergunningen.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38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8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8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16082</meta:user-defined>
    <meta:user-defined meta:name="DCTERMS.abstract">Ontvangen informatieplicht voor het verwijderen van een lagedruk gasleiding op de locatie bij Hoge Rijndijk 27 in Nieuwerbrug aan den Rijn. </meta:user-defined>
    <dc:language>nl</dc:language>
    <meta:user-defined meta:name="OVERHEIDop.locatietype/OVERHEIDop.gebiedsmarkering">Lijn</meta:user-defined>
    <meta:user-defined meta:name="DC.title">Hoogheemraadschap De Stichtse Rijnlanden – Ontvangen informatieplicht voor het verwijderen van een lagedruk gasleiding op de locatie bij Hoge Rijndijk 27 in Nieuwerbrug aan den Rijn met code HDSR716082.</meta:user-defined>
    <meta:user-defined meta:name="DCTERMS.W3CDTF/DCTERMS.available">2025-12-02</meta:user-defined>
    <meta:user-defined meta:name="DCTERMS.W3CDTF/OVERHEIDop.jaargang">2025</meta:user-defined>
    <meta:user-defined meta:name="OVERHEIDop.publicationIssue">29385</meta:user-defined>
    <meta:user-defined meta:name="OVERHEIDop.WsbID/DC.identifier">wsb-2025-29385</meta:user-defined>
    <meta:user-defined meta:name="OVERHEIDop.versieInformatie"/>
  </office:meta>
</office:document-meta>
</file>