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retourneren van grondwater ter plaatse van perceel Stationslaan 20-26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retourneren van grondwater ter plaatse van perceel Stationslaan 20-26 te Wijchen. 
</text:p>
            <text:p text:style-name="common-al">Zaaknummer: 275196
</text:p>
            <text:p text:style-name="common-al">DSO verzoeknummer: 2025062900003
</text:p>
            <text:p text:style-name="common-al">Start bezwaartermijn: 29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38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8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8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75196</meta:user-defined>
    <meta:user-defined meta:name="DCTERMS.abstract">het tijdelijk onttrekken en retourneren van grondwater ter plaatse van perceel Stationslaan 20-26 te Wijch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onttrekken en retourneren van grondwater ter plaatse van perceel Stationslaan 20-26 te Wijch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382</meta:user-defined>
    <meta:user-defined meta:name="OVERHEIDop.WsbID/DC.identifier">wsb-2025-29382</meta:user-defined>
    <meta:user-defined meta:name="OVERHEIDop.versieInformatie"/>
  </office:meta>
</office:document-meta>
</file>