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3690) Aanvraag omgevingsvergunning voor een wateractiviteit: het vervangen van beschoeiingen in de Rovertsche Leij onder een brug in de buurt van Eerste Schoor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november 2025 een aanvraag voor een vergunning in het kader van de Omgevingswet voor een wateractiviteit ontvangen voor het vervangen van beschoeiingen in de Rovertsche Leij onder een brug in de buurt van Eerste Schoor in Goirle. De aanvraag is geregistreerd met zaaknummer 053935369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369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3690</meta:user-defined>
    <meta:user-defined meta:name="DCTERMS.abstract">het vervangen van beschoeiingen in de Rovertsche Leij onder een brug in de buurt van Eerste Schoor in Goirle</meta:user-defined>
    <dc:language>nl</dc:language>
    <meta:user-defined meta:name="OVERHEIDop.locatietype/OVERHEIDop.gebiedsmarkering">Punt</meta:user-defined>
    <meta:user-defined meta:name="OVERHEIDop.locatietype/OVERHEIDop.gebiedsmarkering">Vlak</meta:user-defined>
    <meta:user-defined meta:name="DC.title">(0539353690) Aanvraag omgevingsvergunning voor een wateractiviteit: het vervangen van beschoeiingen in de Rovertsche Leij onder een brug in de buurt van Eerste Schoor in Goirle</meta:user-defined>
    <meta:user-defined meta:name="DCTERMS.W3CDTF/DCTERMS.available">2025-12-02</meta:user-defined>
    <meta:user-defined meta:name="DCTERMS.W3CDTF/OVERHEIDop.jaargang">2025</meta:user-defined>
    <meta:user-defined meta:name="OVERHEIDop.publicationIssue">29380</meta:user-defined>
    <meta:user-defined meta:name="OVERHEIDop.WsbID/DC.identifier">wsb-2025-29380</meta:user-defined>
    <meta:user-defined meta:name="OVERHEIDop.versieInformatie"/>
  </office:meta>
</office:document-meta>
</file>