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watergangen ter plaatse van Munnekeputseweg 2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watergangen ter plaatse van Munnekeputseweg 2 in Middelharnis..</text:p>
            <text:p text:style-name="common-al">Zaaknummer: VTH202507-0005</text:p>
            <text:p text:style-name="common-al">Start bezwaartermijn (6 weken): 0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37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005</meta:user-defined>
    <meta:user-defined meta:name="DCTERMS.abstract">Het aanbrengen van verhard oppervlak en het aanpassen van de lokale waterhuishouding ter plaatse van Munnekeputseweg 2 in Middelharnis</meta:user-defined>
    <dc:language>nl</dc:language>
    <meta:user-defined meta:name="OVERHEIDop.locatietype/OVERHEIDop.gebiedsmarkering">Punt</meta:user-defined>
    <meta:user-defined meta:name="DC.title">Waterschap Hollandse Delta - watervergunning voor het aanpassen van watergangen ter plaatse van Munnekeputseweg 2 in Middelharnis</meta:user-defined>
    <meta:user-defined meta:name="DCTERMS.W3CDTF/DCTERMS.available">2025-12-02</meta:user-defined>
    <meta:user-defined meta:name="DCTERMS.W3CDTF/OVERHEIDop.jaargang">2025</meta:user-defined>
    <meta:user-defined meta:name="OVERHEIDop.publicationIssue">29377</meta:user-defined>
    <meta:user-defined meta:name="OVERHEIDop.WsbID/DC.identifier">wsb-2025-29377</meta:user-defined>
    <meta:user-defined meta:name="OVERHEIDop.versieInformatie"/>
  </office:meta>
</office:document-meta>
</file>