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een uitstroomvoorziening voor hemelwater op de locatie nabij Schoudermantel 52 in Bunnik (code HDSR70641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vangen van een uitstroomvoorziening voor hemelwater in de beschermingszone B van een beschoeiing en in de kernzone van een primaire watergang op de locatie nabij Schoudermantel 52 in de gemeente Bunnik. Dit besluit is verzonden op 28 november 2025.</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regelen/vergunning-subsidies/melding-vergunning/"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2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37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06414</meta:user-defined>
    <meta:user-defined meta:name="DCTERMS.abstract">Verleende omgevingsvergunning voor een wateractiviteit voor het vervangen van een uitstroomvoorziening voor hemelwater op de locatie nabij Schoudermantel 52 in de gemeente Bunn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vervangen van een uitstroomvoorziening voor hemelwater op de locatie nabij Schoudermantel 52 in Bunnik (code HDSR706414)</meta:user-defined>
    <meta:user-defined meta:name="OVERHEIDop.datumEindeReactietermijn">2026-01-09</meta:user-defined>
    <meta:user-defined meta:name="OVERHEIDop.TilID/OVERHEIDop.terinzageleggingOP">til-2025-41364</meta:user-defined>
    <meta:user-defined meta:name="DCTERMS.W3CDTF/DCTERMS.available">2025-12-02</meta:user-defined>
    <meta:user-defined meta:name="DCTERMS.W3CDTF/OVERHEIDop.jaargang">2025</meta:user-defined>
    <meta:user-defined meta:name="OVERHEIDop.publicationIssue">29371</meta:user-defined>
    <meta:user-defined meta:name="OVERHEIDop.WsbID/DC.identifier">wsb-2025-29371</meta:user-defined>
    <meta:user-defined meta:name="OVERHEIDop.versieInformatie"/>
  </office:meta>
</office:document-meta>
</file>