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1292 het uitvoeren van grondverzet ter hoogte van Nieuwe Veerstal 15 in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grondverzet van 1 meter bij 1 meter tot een diepte van 1,5 meter minus maaiveld voor leidingwerkzaamheden in de kernzone van een primaire kering ter hoogte van Nieuwe Veerstal 15 in Gouda.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1292 het uitvoeren van grondverzet ter hoogte van Nieuwe Veerstal 15 in Gouda.</meta:user-defined>
    <meta:user-defined meta:name="OVERHEIDop.datumEindeReactietermijn">2025-03-21</meta:user-defined>
    <meta:user-defined meta:name="OVERHEIDop.TilID/OVERHEIDop.terinzageleggingOP">til-2025-4240</meta:user-defined>
    <meta:user-defined meta:name="DCTERMS.W3CDTF/DCTERMS.available">2025-02-10</meta:user-defined>
    <meta:user-defined meta:name="DCTERMS.W3CDTF/OVERHEIDop.jaargang">2025</meta:user-defined>
    <meta:user-defined meta:name="OVERHEIDop.publicationIssue">2937</meta:user-defined>
    <meta:user-defined meta:name="OVERHEIDop.WsbID/DC.identifier">wsb-2025-2937</meta:user-defined>
    <meta:user-defined meta:name="OVERHEIDop.versieInformatie"/>
  </office:meta>
</office:document-meta>
</file>